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CARUS 20 EN VENUS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 bedrijfspanden op het perceel Icarus 20 en Venus 13 te Heerenveen  (indieningsdatum 01-02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192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2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2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ICARUS 20 EN VENUS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924</meta:user-defined>
    <meta:user-defined meta:name="OVERHEIDop.GmbID/DC.identifier">gmb-2019-81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Icarus</meta:user-defined>
    <meta:user-defined meta:name="OVERHEID.PostcodeHuisnummer/OVERHEIDop.postcodeHuisnummer">8448GW 14</meta:user-defined>
    <meta:user-defined meta:name="OVERHEIDop.straatnaam">Ve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34 554500</meta:user-defined>
    <meta:user-defined meta:name="OVERHEID.EPSG28992/DC.spatial">191953 553926</meta:user-defined>
    <meta:user-defined meta:name="OVERHEIDop.versieInformatie"/>
  </office:meta>
</office:document-meta>
</file>