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</office:automatic-styles>
  <office:body>
    <office:text>
      <text:p text:style-name="new_page_staatscourant"/>
      <text:p text:style-name="single-kop-titel">Verordening tot eerste wijziging van de Verordening havengeld 2019, gemeente Zee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ewolde,</text:p>
            <text:p text:style-name="al"/>
            <text:p text:style-name="al">gelezen het voorstel van burgemeester en wethouders d.d. 26 februari 2019;</text:p>
            <text:p text:style-name="al">gelet op artikel 229, eerste lid, aanhef en onderdeel a en b, van de Gemeentewet;</text:p>
            <text:p text:style-name="al">gehoord de commissie Bestuur, Ruimte en Samenleving d.d. 21 maart 2019;</text:p>
            <text:p text:style-name="al"/>
            <text:p text:style-name="al">Besluit</text:p>
            <text:p text:style-name="al"/>
            <text:p text:style-name="al">vast te stellen de Verordening tot eerste wijziging van de Verordening op de heffing en invordering van havengeld 2019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tabel wordt als volgt gewijzigd:</text:p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rekenings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artuigen ten behoeve van</text:p>
                    <text:p text:style-name="table_al">en in gebruik als beroepsvaartuig</text:p>
                  </table:table-cell>
                  <table:table-cell table:style-name="cell_frame_all" table:number-rows-spanned="1" table:number-columns-spanned="1">
                    <text:p text:style-name="table_al">Per ton laadvermogen voor </text:p>
                    <text:p text:style-name="table_al">elk verblijf van ten hoogste 7 dagen</text:p>
                  </table:table-cell>
                  <table:table-cell table:style-name="cell_frame_all" table:number-rows-spanned="1" table:number-columns-spanned="1">
                    <text:p text:style-name="table_al">€ 0,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artuigen ten behoeve van</text:p>
                    <text:p text:style-name="table_al">en in gebruik als beroepsvaartuig</text:p>
                  </table:table-cell>
                  <table:table-cell table:style-name="cell_frame_all" table:number-rows-spanned="1" table:number-columns-spanned="1">
                    <text:p text:style-name="table_al">Per ton laadvermogen voor </text:p>
                    <text:p text:style-name="table_al">elk volgend tijdvak van 7 dagen</text:p>
                  </table:table-cell>
                  <table:table-cell table:style-name="cell_frame_all" table:number-rows-spanned="1" table:number-columns-spanned="1">
                    <text:p text:style-name="table_al">€ 0,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artuigen ten behoeve van</text:p>
                    <text:p text:style-name="table_al">en in gebruik als beroepsvaartuig</text:p>
                  </table:table-cell>
                  <table:table-cell table:style-name="cell_frame_all" table:number-rows-spanned="1" table:number-columns-spanned="1">
                    <text:p text:style-name="table_al">Per ton laadvermogen voor </text:p>
                    <text:p text:style-name="table_al">een winterseizoen</text:p>
                  </table:table-cell>
                  <table:table-cell table:style-name="cell_frame_all" table:number-rows-spanned="1" table:number-columns-spanned="1">
                    <text:p text:style-name="table_al">€ 1,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creatievaartuigen</text:p>
                  </table:table-cell>
                  <table:table-cell table:style-name="cell_frame_all" table:number-rows-spanned="1" table:number-columns-spanned="1">
                    <text:p text:style-name="table_al">per dag, per m<text:span text:style-name="sup">1</text:span>, met een minimum</text:p>
                    <text:p text:style-name="table_al"> van € 4,00 per vaartuig per dag</text:p>
                  </table:table-cell>
                  <table:table-cell table:style-name="cell_frame_all" table:number-rows-spanned="1" table:number-columns-spanned="1">
                    <text:p text:style-name="table_al">€ 1,19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in</text:p>
            <text:p text:style-name="al"/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rekenings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artuigen ten behoeve van</text:p>
                    <text:p text:style-name="table_al">en in gebruik als beroepsvaartuig</text:p>
                  </table:table-cell>
                  <table:table-cell table:style-name="cell_frame_all" table:number-rows-spanned="1" table:number-columns-spanned="1">
                    <text:p text:style-name="table_al">Per ton laadvermogen voor </text:p>
                    <text:p text:style-name="table_al">elk verblijf van ten hoogste 7 dagen</text:p>
                  </table:table-cell>
                  <table:table-cell table:style-name="cell_frame_all" table:number-rows-spanned="1" table:number-columns-spanned="1">
                    <text:p text:style-name="table_al">€ 0,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artuigen ten behoeve van</text:p>
                    <text:p text:style-name="table_al">en in gebruik als beroepsvaartuig</text:p>
                  </table:table-cell>
                  <table:table-cell table:style-name="cell_frame_all" table:number-rows-spanned="1" table:number-columns-spanned="1">
                    <text:p text:style-name="table_al">Per ton laadvermogen voor </text:p>
                    <text:p text:style-name="table_al">elk volgend tijdvak van 7 dagen</text:p>
                  </table:table-cell>
                  <table:table-cell table:style-name="cell_frame_all" table:number-rows-spanned="1" table:number-columns-spanned="1">
                    <text:p text:style-name="table_al">€ 0,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artuigen ten behoeve van</text:p>
                    <text:p text:style-name="table_al">en in gebruik als beroepsvaartuig</text:p>
                  </table:table-cell>
                  <table:table-cell table:style-name="cell_frame_all" table:number-rows-spanned="1" table:number-columns-spanned="1">
                    <text:p text:style-name="table_al">Per ton laadvermogen voor </text:p>
                    <text:p text:style-name="table_al">een winterseizoen</text:p>
                  </table:table-cell>
                  <table:table-cell table:style-name="cell_frame_all" table:number-rows-spanned="1" table:number-columns-spanned="1">
                    <text:p text:style-name="table_al">€ 1,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creatievaartuigen</text:p>
                  </table:table-cell>
                  <table:table-cell table:style-name="cell_frame_all" table:number-rows-spanned="1" table:number-columns-spanned="1">
                    <text:p text:style-name="table_al">per dag, per m<text:span text:style-name="sup">1</text:span>, met een minimum</text:p>
                    <text:p text:style-name="table_al"> van € 4,00 per vaartuig per dag</text:p>
                  </table:table-cell>
                  <table:table-cell table:style-name="cell_frame_all" table:number-rows-spanned="1" table:number-columns-spanned="1">
                    <text:p text:style-name="table_al">€ 1,5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 Inwerkingtreding en citeertitel</text:span> </text:p>
            <text:p text:style-name="al">De vorige tarieventabel wordt ingetrokken met ingang van de in het tweede lid genoemde datum van ingang van de heffing.</text:p>
            <text:p text:style-name="al">Zij blijft van toepassing op de belastbare feiten die zich voor die datum hebben voorgedaan. De datum van ingang van de heffing is 11 april 2019. </text:p>
            <text:p text:style-name="al"/>
            <text:p text:style-name="al">Deze verordening wordt aangehaald als Verordening tot eerste wijziging van de Verordening havengeld 2019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door de raad van de gemeente Zeewolde in zijn openbare vergadering van 28 maart 2019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griffier,</text:span></text:p>
            <text:p><text:span text:style-name="functie">L. van Heezik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 de voorzitter,</text:span></text:p>
            <text:p><text:span text:style-name="functie"> G.J. Gorter</text:span></text:p>
          </text:section>
          <text:section text:name="ondertekening_id1-3-2-3-10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192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2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2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Verordening havengeld 201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923</meta:user-defined>
    <meta:user-defined meta:name="OVERHEIDop.GmbID/DC.identifier">gmb-2019-81923</meta:user-defined>
    <meta:user-defined meta:name="OVERHEID.TaxonomieBeleidsagenda/OVERHEID.category">Financiën | Organisatie en beleid</meta:user-defined>
    <meta:user-defined meta:name="OVERHEID.Gemeente/DC.spatial">Zeewolde</meta:user-defined>
    <meta:user-defined meta:name="DC.source">artikel 229, eerste lid, van de Gemeentewet;1.0:c:BWBR0005416&amp;artikel=229&amp;lid=1&amp;g=2018-09-19</meta:user-defined>
    <meta:user-defined meta:name="OVERHEIDop.referentienummer">V224</meta:user-defined>
    <meta:user-defined meta:name="DCTERMS.alternative">Verordening havengel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ewolde</meta:user-defined>
    <dc:language>nl</dc:language>
    <meta:user-defined meta:name="xs:date/OVERHEIDop.startdatum">2019-04-13</meta:user-defined>
    <meta:user-defined meta:name="OVERHEIDgvop.Informatietype/DC.type">Verordeningen</meta:user-defined>
    <meta:user-defined meta:name="OVERHEID.Gemeente/OVERHEID.authority">Zeewolde</meta:user-defined>
    <meta:user-defined meta:name="OVERHEID.Gemeente/DCTERMS.publisher">Zeewolde</meta:user-defined>
    <meta:user-defined meta:name="OVERHEIDop.betreftRegeling">CVDR618494_2</meta:user-defined>
    <meta:user-defined meta:name="OVERHEIDop.versieInformatie"/>
  </office:meta>
</office:document-meta>
</file>