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 coördinati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Noordwijk, </text:p>
            <text:p text:style-name="al"> gelezen het voorstel van het college van 5 februari 2019, </text:p>
            <text:p text:style-name="al"> gelet op artikel 10.15 Algemene wet bestuursrecht en artikel 156, 1e lid Gemeentewet, </text:p>
            <text:p text:style-name="al"/>
            <text:p text:style-name="al">BESLUIT: </text:p>
            <text:p text:style-name="al"/>
            <text:p text:style-name="al"> I. het coördinatiebesluit (artikel 3.30Wro) te delegeren aan het college van burgemeester en wethouders, voor zover het betreft een wijzigings- of uitwerkingsplan of een uitgebreide afwijkingsprocedure (artikel 2.12, eerste lid, onder a, onder 3° Wabo) in combinatie met andere besluiten waar het college bevoegd gezag is. </text:p>
            <text:p text:style-name="al"/>
            <text:p text:style-name="al"> Dit besluit treedt in werking op de dag van bekendmaking. </text:p>
            <text:p text:style-name="al"/>
            <text:p text:style-name="al"> Aldus vastgesteld in de openbare raadsvergadering van 28 maart 2019. </text:p>
            <text:p text:style-name="al"/>
            <text:p text:style-name="al">J.H.M. Hermans-Vloedbeld, voorzitter </text:p>
            <text:p text:style-name="al">M.R. Fabbricotti, griffie</text:p>
            <text:p text:style-name="al"/>
            <text:p text:style-name="al">
            <text:span text:style-name="nadrukcur">Toelichting: Het college wordt bevoegd om in die gevallen waarin het college al inhoudelijk bevoegd is, ook te besluiten over het coördinatiebesluit. Inhoud en procedure liggen dan in één hand.</text:span>
          </text:p>
          </text:section>
          <text:section text:name="afkondiging_id1-3-2-1-2" text:style-name="afkondiging">
            <text:p text:style-name="afkondiging_top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191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1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1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egatie coördinatie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910</meta:user-defined>
    <meta:user-defined meta:name="OVERHEIDop.GmbID/DC.identifier">gmb-2019-8191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Gemeente/DC.spatial">Noordwijk</meta:user-defined>
    <meta:user-defined meta:name="DC.source">artikel 156, eerste lid, van de Gemeentewet;1.0:c:BWBR0005416&amp;artikel=156&amp;lid=1&amp;g=2019-01-01</meta:user-defined>
    <meta:user-defined meta:name="DC.source">artikel 10:15 van de Algemene wet bestuursrecht;1.0:c:BWBR0005537&amp;artikel=10%3A15&amp;g=2019-01-01</meta:user-defined>
    <meta:user-defined meta:name="DC.source">artikel 3.30, eerste lid, van de Wet ruimtelijke ordening;1.0:c:BWBR0020449&amp;artikel=3.30&amp;lid=1&amp;g=2018-07-01</meta:user-defined>
    <meta:user-defined meta:name="DCTERMS.alternative">Delegatiebesluit coördinatieregel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wijk</meta:user-defined>
    <dc:language>nl</dc:language>
    <meta:user-defined meta:name="xs:date/OVERHEIDop.startdatum">2019-04-09</meta:user-defined>
    <meta:user-defined meta:name="OVERHEIDgvop.Informatietype/DC.type">Overige besluiten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op.betreftRegeling">CVDR623054_1</meta:user-defined>
    <meta:user-defined meta:name="OVERHEIDop.versieInformatie"/>
  </office:meta>
</office:document-meta>
</file>