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20, 1441BG en Peperstraat 35, 1441BH Purmerend</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een omgevingsvergunning op locatie Kaasmarkt 20, 1441BG en Peperstraat 35, 1441BH Purmerend. De aanvraag is geregistreerd onder zaaknummer Z2019-0320. De aanvraag betreft:</text:p>
            <text:list text:style-name="id1-3-2-1-1-2">
              <text:list-item text:style-override="id1-3-2-1-1-2-1">
                <text:number>•</text:number>
                <text:p text:style-name="al">het realiseren van een doorgang tussen de Peperstraat (winkelpand) en de Kaasmarkt (museum/monu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90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0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0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asmarkt 20, 1441BG en Peperstraat 35, 1441BH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06</meta:user-defined>
    <meta:user-defined meta:name="OVERHEIDop.GmbID/DC.identifier">gmb-2019-819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BH 35b</meta:user-defined>
    <meta:user-defined meta:name="OVERHEID.PostcodeHuisnummer/OVERHEIDop.postcodeHuisnummer">1441BH 3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68.1 502568.12</meta:user-defined>
    <meta:user-defined meta:name="OVERHEID.EPSG28992/DC.spatial">125070.24 502581.8</meta:user-defined>
    <meta:user-defined meta:name="OVERHEIDop.versieInformatie"/>
  </office:meta>
</office:document-meta>
</file>