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kboord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9 een besluit genomen op de aanvraag met zaaknummer 2019-00365 voor een omgevingsvergunning op locatie Bakboord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90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akboord 19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02</meta:user-defined>
    <meta:user-defined meta:name="OVERHEIDop.GmbID/DC.identifier">gmb-2019-8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872 427001</meta:user-defined>
    <meta:user-defined meta:name="OVERHEIDop.versieInformatie"/>
  </office:meta>
</office:document-meta>
</file>