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GEMEENTE MIDDELBURG: WIJZIGING REGELING SPORT EN VITALITEIT WERKKOSTENREGELING </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6 november 2018 hebben besloten tot wijziging van de Arbeidsvoorwaardenregeling gemeente Middelburg (118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de aanpassing van de regeling sport en vitaliteit in het kader van de werkkostenregeling. </text:p>
            <text:p text:style-name="al"/>
            <text:p text:style-name="al">Het gaat om de volgende wijzigingen van de Arbeidsvoorwaardenregeling gemeente Middelburg per 1 januari 2019: </text:p>
            <text:p text:style-name="al"/>
            <text:p text:style-name="al">Artikel 3:29:1:6 komt te luiden:</text:p>
          </text:section>
          <text:section text:name="artikel_id1-3-2-2-2" text:style-name="artikel">
            <text:p text:style-name="artikel_kop_titel"><text:span text:style-name="artikel_kop_label">Artikel</text:span> <text:span text:style-name="artikel_kop_nr">3:29:1:6</text:span> Vergoeding kosten verband houdende met sport en vitaliteit</text:p>
            <text:p text:style-name="al">1. Voorwaarde voor deelname aan de regeling is, dat de ambtenaar aantoont dat hij daadwerkelijk kosten heeft gemaakt in het kader van sport en vitaliteit. Hierbij valt te denken aan abonnementen, materialen en kleding.</text:p>
            <text:p text:style-name="al">2. De ambtenaar krijgt maximaal een bedrag van € 150,- vergoed.</text:p>
            <text:p text:style-name="al"/>
          </text:section>
        </text:section>
        <text:section text:name="regeling-sluiting_id1-3-2-3" text:style-name="regeling-sluiting">
          <text:section text:name="ondertekening_id1-3-2-3-1">
            <text:p><text:span text:style-name="functie">Middelburg, 2 januari 2019</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1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GEMEENTE MIDDELBURG: WIJZIGING REGELING SPORT EN VITALITEIT WERKKOSTENREGE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19</meta:user-defined>
    <meta:user-defined meta:name="OVERHEIDop.GmbID/DC.identifier">gmb-2019-819</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9-01-10</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12</meta:user-defined>
    <meta:user-defined meta:name="OVERHEIDop.versieInformatie"/>
  </office:meta>
</office:document-meta>
</file>