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oningsfeest op 27 april 2019, Oosterkade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0995 voor het organiseren van een Koningsfeest op 27 april 2019 op locatie Oosterkade 1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8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Koningsfeest op 27 april 2019, Oosterkade 1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94</meta:user-defined>
    <meta:user-defined meta:name="OVERHEIDop.GmbID/DC.identifier">gmb-2019-8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G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687 586576</meta:user-defined>
    <meta:user-defined meta:name="OVERHEIDop.versieInformatie"/>
  </office:meta>
</office:document-meta>
</file>