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Youthcup d.d. 14-06-2019 en 16-06-2019</text:span>
            <text:span text:style-name="nadrukvet"> en Ladiescup d.d. 07-06-2019 t/m 09-06-2019</text:span>
          </text:p>
            <text:p text:style-name="common-al">
            <text:span text:style-name="nadrukvet">Locatie:</text:span> Sportlaan 6 te Venray</text:p>
            <text:p text:style-name="common-al">
            <text:span text:style-name="nadrukvet">Kenmerk:</text:span> EV-2019-045</text:p>
            <text:p text:style-name="common-al">
            <text:span text:style-name="nadrukvet">Datum ontvangst:</text:span> 02-04-2019</text:p>
            <text:p text:style-name="common-al">Het betreft hier een kennisgeving. Op verzoek kunt u de aanvraag inzien. Hiervoor kunt u contact opnemen met de frontoffice VTH, bereikbaar via 0478-523333 of <text:a xlink:href="mailto:infoVTH@venray.nl" xlink:type="simple">infoVTH@venray.nl</text:a>. U kunt desgewenst opmerkingen of een zienswijze indienen. Voor meer informatie over het indienen van een zienswijze kunt u kijken op <text:a xlink:href="https://www.venray.nl/melding-klacht-bezwaar-en-zienswijze" xlink:type="simple">https://www.venray.nl/melding-klacht-bezwaar-en-zienswijze</text:a>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1892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92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92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1892</meta:user-defined>
    <meta:user-defined meta:name="OVERHEIDop.GmbID/DC.identifier">gmb-2019-818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AH 6</meta:user-defined>
    <meta:user-defined meta:name="OVERHEIDop.woonplaats">Venray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42 392085</meta:user-defined>
    <meta:user-defined meta:name="OVERHEIDop.versieInformatie"/>
  </office:meta>
</office:document-meta>
</file>