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diverse activiteiten door de Stichting Feestweek Laren in diverse straten in het centrum van Laren op 27 april 2019 (Koningsda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diverse activiteiten door de Stichting Feestweek Laren in diverse straten      in het centrum van Laren op 27 april 2019 (Koningsdag), verzonden 26 maart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18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het organiseren van diverse activiteiten door de Stichting Feestweek Laren in diverse straten in het centrum van Laren op 27 april 2019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89</meta:user-defined>
    <meta:user-defined meta:name="OVERHEIDop.GmbID/DC.identifier">gmb-2019-81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29</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