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boord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een besluit genomen op de aanvraag met zaaknummer 2019-00365 voor een omgevingsvergunning op locatie Bakboord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88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kboord 19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83</meta:user-defined>
    <meta:user-defined meta:name="OVERHEIDop.GmbID/DC.identifier">gmb-2019-8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872 427001</meta:user-defined>
    <meta:user-defined meta:name="OVERHEIDop.versieInformatie"/>
  </office:meta>
</office:document-meta>
</file>