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organiseren van een evenement, te weten muziekactiviteiten, aan de Naarderstraat 1,1251 AW, op 27 april 2019 (Koningsda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een evenement, te weten muziekactiviteiten, aan de Naarderstraat 1,1251      AW, op 27 april 2019 (Koningsdag), verzonden 22 maart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188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het organiseren van een evenement, te weten muziekactiviteiten, aan de Naarderstraat 1,1251 AW, op 27 april 2019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80</meta:user-defined>
    <meta:user-defined meta:name="OVERHEIDop.GmbID/DC.identifier">gmb-2019-81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W 7 bov</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16 474415</meta:user-defined>
    <meta:user-defined meta:name="OVERHEIDop.versieInformatie"/>
  </office:meta>
</office:document-meta>
</file>