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zonnepanelen aan Hermelijnstraat 1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plaatsen van zonnepanelen aan Hermelijnstraat 11, 6414 EA Heerlen (datum besluit 01-04-2019</text:span>
            <text:span text:style-name="nadrukvet">, dossiernummer </text:span>
            <text:span text:style-name="nadrukvet">8915</text:span>
            <text:span text:style-name="nadrukvet">)</text:span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1874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87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87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plaatsen van zonnepanelen aan Hermelijnstraat 1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874</meta:user-defined>
    <meta:user-defined meta:name="OVERHEIDop.GmbID/DC.identifier">gmb-2019-818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EA 11</meta:user-defined>
    <meta:user-defined meta:name="OVERHEIDop.woonplaats">Heerlen</meta:user-defined>
    <meta:user-defined meta:name="OVERHEIDop.straatnaam">Hermelij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26 325630</meta:user-defined>
    <meta:user-defined meta:name="OVERHEIDop.versieInformatie"/>
  </office:meta>
</office:document-meta>
</file>