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zonnepanelen aan Pelikaanstraat 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plaatsen van zonnepanelen aan Pelikaanstraat 4, 6414 CW Heerlen (datum besluit 01-04-2019</text:span>
            <text:span text:style-name="nadrukvet">, dossiernummer </text:span>
            <text:span text:style-name="nadrukvet">8937</text:span>
            <text:span text:style-name="nadrukvet">)</text:span>
          </text:p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1871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871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871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plaatsen van zonnepanelen aan Pelikaanstraat 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871</meta:user-defined>
    <meta:user-defined meta:name="OVERHEIDop.GmbID/DC.identifier">gmb-2019-818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CW 4</meta:user-defined>
    <meta:user-defined meta:name="OVERHEIDop.woonplaats">Heerlen</meta:user-defined>
    <meta:user-defined meta:name="OVERHEIDop.straatnaam">Pelikaa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40 325490</meta:user-defined>
    <meta:user-defined meta:name="OVERHEIDop.versieInformatie"/>
  </office:meta>
</office:document-meta>
</file>