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osteinde 19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1 februari 2019 een melding Activiteitenbesluit milieubeheer is ontvangen voor het oprichten van een Japans restaurant. De locatie betreft<text:span text:style-name="nadrukvet"> Oosteinde 199, 2611 VE te Delft </text:span>(zaaknummer 00544678).</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86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osteinde 199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65</meta:user-defined>
    <meta:user-defined meta:name="OVERHEIDop.GmbID/DC.identifier">gmb-2019-81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E 199</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5 447585</meta:user-defined>
    <meta:user-defined meta:name="OVERHEIDop.versieInformatie"/>
  </office:meta>
</office:document-meta>
</file>