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hogere grenswaarde Wet geluidhinder en omgevingsvergunning Vriezerweg ongenummerd (nabij Vriezerweg 16) te Tyn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naarlo maken bekend dat op27 maart 2019 de volgende besluiten zijn genomen voor de bouw van een bedrijfsgebouw met bovenwoning op het perceel Vriezerweg ongenummerd (nabij Vriezerweg 16) te Tynaarlo.</text:p>
            <text:list text:style-name="id1-3-2-1-1-2">
              <text:list-item text:style-override="id1-3-2-1-1-2-1">
                <text:number>1</text:number>
                <text:p text:style-name="al">Vaststelling van een hogere waarde krachtens artikel 83 van de Wet geluidhinder.</text:p>
              </text:list-item>
              <text:list-item text:style-override="id1-3-2-1-1-2-2">
                <text:number>2</text:number>
                <text:p text:style-name="al">Omgevingsvergunning, onderdelen “bouwen van een bouwwerk” en “handelen in strijd metregels ruimtelijke ordening”.</text:p>
              </text:list-item>
            </text:list>
            <text:p text:style-name="common-al">
            <text:span text:style-name="nadrukvet">Inhoud</text:span>
          </text:p>
            <text:p text:style-name="common-al">Het perceel waarop de woning wordt gebouwd is in het geldende bestemmingsplan “Bedrijventerreinen” bestemd voor “bedrijventerrein”. Aangezien het perceel ook binnen de geluidzone van de Vriezerweg(N386) is gelegen is het perceel aangeduid met “aandachtsgebied wegverkeerslawaai”. Onder voorschriften is een hogere waarde Wet geluidhinder vastgesteld van Lden = 53dB (inclusief aftrek volgens artikel 110g van de Wet geluidhinder).</text:p>
            <text:p text:style-name="common-al">De omgevingsvergunning voorziet in de volgende mogelijkheden.</text:p>
            <text:list text:style-name="id1-3-2-1-1-6">
              <text:list-item text:style-override="id1-3-2-1-1-6-1">
                <text:number>•</text:number>
                <text:p text:style-name="al">Het bouwen van de bedrijfswoning buiten het bouwvlak met de aanduiding “wonen” en binnen het“aandachtsgebied wegverkeerslawaai”;</text:p>
              </text:list-item>
              <text:list-item text:style-override="id1-3-2-1-1-6-2">
                <text:number>•</text:number>
                <text:p text:style-name="al">Het verlenen van ontheffing van de regel dat er sprake moet zijn van een bedrijf als genoemd in hetbij de bij het bestemmingsplan behorende Staat van Bedrijven;</text:p>
              </text:list-item>
              <text:list-item text:style-override="id1-3-2-1-1-6-3">
                <text:number>•</text:number>
                <text:p text:style-name="al">Detailhandel in de volumineuze goederen badkamers, keukens, tegels en sanitair.</text:p>
              </text:list-item>
            </text:list>
            <text:p text:style-name="common-al">
            <text:span text:style-name="nadrukvet">Aangebrachte wijzigingen in de voorschriften van de omgevingsvergunning</text:span>
          </text:p>
            <text:p text:style-name="common-al">In de voorschriften van de ontwerp-omgevingsvergunning, die vanaf 18 januari 2019 gedurende zes weken ter inzage heeft gelegen, zijn o.a. de volgende wijzigingen aangebracht.</text:p>
            <text:list text:style-name="id1-3-2-1-1-9">
              <text:list-item text:style-override="id1-3-2-1-1-9-1">
                <text:number>•</text:number>
                <text:p text:style-name="al">Toevoeging van het voorschrift dat bij het opnieuw toepassen van bij de bouw vrijkomende grondde voorschriften van het Besluit bodemkwaliteit en de Nota bodembeheer van de gemeenteTynaarlo van toepassing zijn;</text:p>
              </text:list-item>
              <text:list-item text:style-override="id1-3-2-1-1-9-2">
                <text:number>•</text:number>
                <text:p text:style-name="al">Toevoeging van het voorschrift dat vóór 1 mei 2019 ter goedkeuring aan het gemeentebestuur tedient worden voorgelegd een erfinrichtingsplan met groenelementen aan de straatzijde en in dezone van de woningentree. Deze groenelementen moeten binnen vier maand na het gereedkomenvan het gebouw worden aangebracht.</text:p>
              </text:list-item>
            </text:list>
            <text:p text:style-name="common-al">
            <text:span text:style-name="nadrukvet">Inzien van de stukken</text:span>
          </text:p>
            <text:p text:style-name="common-al">De documenten genoemd onder a en b met bijlagen liggen met ingang van 12 april 2019 gedurende zes weken tijdens onze openingstijden voor eenieder ter inzage in het gemeentehuis, Kornoeljeplein 1 te Vries. In die periode is buiten de openingstijden inzage van de documenten na telefonische afspraak mogelijk.Daarnaast kunt u de documenten met bijlagen vanaf 12 april 2019 gedurende zes weken bekijken op de landelijke website www.ruimtelijkeplannen.nl.</text:p>
            <text:p text:style-name="common-al">Voor het raadplegen van dit plan kunt u gebruik maken van het identificatienummer NL.IMRO.1730.ABVriezerwegongTY-0401.</text:p>
            <text:p text:style-name="common-al">
            <text:span text:style-name="nadrukvet">Mogelijkheid instellen beroep en het vragen van een voorlopige voorziening</text:span>
          </text:p>
            <text:p text:style-name="common-al">Tegen het ontwerp van de besluiten genoemd onder a en b zijn geen zienswijzen ingediend.</text:p>
            <text:p text:style-name="common-al">Met ingang van <text:span text:style-name="nadrukvet">12 april 2019 </text:span>gedurende zes weken kan tegen die besluiten genoemd onder a en b beroep worden ingesteld bij de Rechtbank Noord-Nederland, afdeling bestuursrecht, postbus 150, 9700 AD Groningen, door:<text:span text:style-name="nadrukcur">Een belanghebbenden aan wie redelijkerwijs niet kan worden verweten dat hij/zij niet tijdig een zienswijze bij burgemeester en wethouders naar voren heeft gebracht.</text:span>Daarnaast kan ten aanzien van het besluit genoemd onder b beroep worden ingesteld door:<text:span text:style-name="nadrukcur">Een belanghebbende uitsluitend tegen de wijzigingen in de voorschriften die bij de vaststelling in het ontwerp zijn aangebracht.</text:span></text:p>
            <text:p text:style-name="common-al">De besluiten treden in werking met ingang van de dag na die waarop de beroepstermijn afloopt. Als tegen de besluiten beroep wordt ingesteld heeft dat geen schorsende werking. Indien tijdens de beroepstermijn bij de Voorzieningenrechter van de Rechtbank tevens wordt gevraagd om een voorlopige voorziening te treffen, treden de besluiten niet in werking voordat op dat verzoek is beslist.</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81864</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4</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64</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 en omgevingsvergunning Vriezerweg ongenummerd (nabij Vriezerweg 16) te Tynaar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64</meta:user-defined>
    <meta:user-defined meta:name="OVERHEIDop.GmbID/DC.identifier">gmb-2019-81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82TB 18</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5896.2 566566.47</meta:user-defined>
    <meta:user-defined meta:name="OVERHEIDop.versieInformatie"/>
  </office:meta>
</office:document-meta>
</file>