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verleende omgevingsvergunning uitgebreide procedure: het brandveilig gebruiken (gebouw T)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heeft de volgende omgevingsvergunning middels de uitgebreide procedure verleend:</text:p>
            <text:p text:style-name="common-al">
            <text:span text:style-name="nadrukvet">Dossiernummer   : 8627 </text:span>
          </text:p>
            <text:p text:style-name="common-al">
            <text:span text:style-name="nadrukvet">Adres                  : Henri Dunantstraat 5, 6419 PC te Heerlen </text:span>
          </text:p>
            <text:p text:style-name="common-al">
            <text:span text:style-name="nadrukvet">Activiteit             : het brandveilig gebruik (gebouw T) </text:span>
          </text:p>
            <text:p text:style-name="common-al">
            <text:span text:style-name="nadrukvet">Datum besluit     : 11-02-2019 </text:span>
          </text:p>
            <text:p text:style-name="common-al">
            <text:span text:style-name="nadrukvet"/>
          </text:p>
            <text:p text:style-name="common-al">
            <text:span text:style-name="nadrukvet">Beroep</text:span> <text:span text:style-name="nadrukvet">instellen</text:span></text:p>
            <text:p text:style-name="common-al">U kunt beroep instellen tegen dit besluit. Een beroepschrift moet binnen zes weken na de dag van bekendmaking van dit besluit indienen. <text:span text:style-name="nadrukvet">Let op:</text:span>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86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verleende omgevingsvergunning uitgebreide procedure: het brandveilig gebruiken (gebouw T)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61</meta:user-defined>
    <meta:user-defined meta:name="OVERHEIDop.GmbID/DC.identifier">gmb-2019-81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