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Marktstraat 2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Locatie:</text:span> Marktstraat 21 te Naarden</text:p>
            <text:p text:style-name="common-al">
            <text:span text:style-name="nadrukvet">Omschrijving activiteit:</text:span> Het intern constructief wijzigen, het realiseren van dakramen en het plaatsen van een dakkapel in het zijdakvlak alsmede het renoveren van het pand (rijksmonument) (HZ_WABO-18-0414)</text:p>
            <text:p text:style-name="common-al">
            <text:span text:style-name="nadrukvet">Datum besluit:</text:span> 03-04-2019</text:p>
            <text:p text:style-name="common-al">
            <text:span text:style-name="nadrukvet">Beroep</text:span>
          </text:p>
            <text:p text:style-name="common-al">Tegen de omgevingsvergunning kan op grond van de Algemene wet bestuursrecht binnen zes weken na de dag waarop het besluit bekend is gemaakt aan de aanvrager beroep worden ingesteld bij de Rechtbank Midden Nederland, afdeling bestuursrecht, postbus 16005, 3500 DA Utrecht.</text:p>
            <text:p text:style-name="common-al">Beroep is alleen mogelijk voor belanghebbenden die een zienswijze hebben ingediend tegen het ontwerpbesluit, of aan wie redelijkerwijs niet kan worden verweten dat zij dat niet hebben gedaan.</text:p>
            <text:p text:style-name="common-al">De beschikking treedt in werking nadat de termijn voor het indienen van een beroepschrift is verstreken. Naast het instellen van beroep is het, in spoedeisende gevallen, mogelijk om een verzoek om voorlopige voorziening aan te vragen bij de voorzieningenrechter van de bij de Rechtbank Midden Nederland, sector bestuursrecht.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1859</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859</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859</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Marktstraat 21 te N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81859</meta:user-defined>
    <meta:user-defined meta:name="OVERHEIDop.GmbID/DC.identifier">gmb-2019-818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PR 1a</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688.82 478712.42</meta:user-defined>
    <meta:user-defined meta:name="OVERHEIDop.versieInformatie"/>
  </office:meta>
</office:document-meta>
</file>