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45a, 1251 RL, het plaatsen van een tijdelijk noodaggreg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     45a, 1251 RL, het plaatsen van een tijdelijk noodaggregaat, ingekomen 27      maart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1858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5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5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venend 45a, 1251 RL, het plaatsen van een tijdelijk noodaggreg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858</meta:user-defined>
    <meta:user-defined meta:name="OVERHEIDop.GmbID/DC.identifier">gmb-2019-818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L 39</meta:user-defined>
    <meta:user-defined meta:name="OVERHEIDop.woonplaats">Laren</meta:user-defined>
    <meta:user-defined meta:name="OVERHEIDop.straatnaam">Zevene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79 473855</meta:user-defined>
    <meta:user-defined meta:name="OVERHEIDop.versieInformatie"/>
  </office:meta>
</office:document-meta>
</file>