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10, 1251 HJ, het verhogen en vergroten van de dakkapel aan de voorgevel en link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10, 1251 HJ, het verhogen en vergroten van de dakkapel aan de voorgevel en      linker zijgevel, ingekomen 26 maart 2019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185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5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5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10, 1251 HJ, het verhogen en vergroten van de dakkapel aan de voorgevel en linker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53</meta:user-defined>
    <meta:user-defined meta:name="OVERHEIDop.GmbID/DC.identifier">gmb-2019-81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J 10</meta:user-defined>
    <meta:user-defined meta:name="OVERHEIDop.woonplaats">Lare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72 474514</meta:user-defined>
    <meta:user-defined meta:name="OVERHEIDop.versieInformatie"/>
  </office:meta>
</office:document-meta>
</file>