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29 te Oosterhout</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een aanvraag ontvangen voor het plaatsen van zonnepanelen op locatie Oude Groenestraat 6 129 te Oosterhout. De aanvraag is geregistreerd onder zaaknummer HOV-19-06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18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Groenestraat 6 129 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852</meta:user-defined>
    <meta:user-defined meta:name="OVERHEIDop.GmbID/DC.identifier">gmb-2019-818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58.92 432001.95</meta:user-defined>
    <meta:user-defined meta:name="OVERHEIDop.versieInformatie"/>
  </office:meta>
</office:document-meta>
</file>