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renmolenlaan 32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orenmolenlaan 32, Bovenkarspel  </text:p>
            <text:p text:style-name="common-al">Voor: het aanleggen van een inrit   </text:p>
            <text:p text:style-name="common-al">Datum verzonden: 3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184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molenlaan 3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49</meta:user-defined>
    <meta:user-defined meta:name="OVERHEIDop.GmbID/DC.identifier">gmb-2019-8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XG 40</meta:user-defined>
    <meta:user-defined meta:name="OVERHEIDop.woonplaats">Bovenkarspel</meta:user-defined>
    <meta:user-defined meta:name="OVERHEIDop.straatnaam">Korenmol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2 523005</meta:user-defined>
    <meta:user-defined meta:name="OVERHEIDop.versieInformatie"/>
  </office:meta>
</office:document-meta>
</file>