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Definitief) - OLO 3604325 – perceel kadastraal bekend gemeente Nijmegen, sectie E, nummer 10 te Nijmegen (ten zuiden van de A15 en nabij Stations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een omgevingsvergunning hebben verleend aan Stichting Wiek-II voor het realiseren van een zonnepark op de locatie NMG00 10 E de Grift te Nijmeg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het maken, hebben of veranderen van een uitweg of het veranderen van het gebruik daarvan (artikel 2.2, lid 1, sub e Wabo).</text:p>
            <text:p text:style-name="tussenkopcur">Het ontwerpbesluit met de daarbij behorende stukken heeft met ingang van 17 januari 2019 gedurende een periode van zes weken ter inzage gelegen.</text:p>
            <text:p text:style-name="tussenkopcur">Ingekomen zienswijzen</text:p>
            <text:p text:style-name="tussenkopcur">Tijdens de terinzagelegging zijn 2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text:p>
            <text:p text:style-name="tussenkopcur">Wilt u de stukken inzien, bel dan 024 751 7700 of stuur met vermelding van het OLO 3604325 en/of zaaknummer W.Z18.104131.01 een email naar wabo@odrn.nl.</text:p>
            <text:p text:style-name="tussenkopcur">De eerste dag van de ter inzage legging is 8 april 2019.</text:p>
            <text:p text:style-name="tussenkopcur">Het onderdeel dat de activiteit ‘afwijken van bestemmingsplan of inpassingsplan’ betreft, is digitaal te raadplegen op de landelijke website:</text:p>
            <text:p text:style-name="tussenkopcur">http://www.ruimtelijkeplannen.nl/?planidn=NL.IMRO.0268.PB145W11-VG01</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Het is ook mogelijk om digitaal een zienswijze in te dienen via https://www.nijmegen.nl (zoek op ‘bestemmingsplan’). Inloggen met DigiD - of voor bedrijven met Eherkenning - is hierbij verpli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84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Definitief) - OLO 3604325 – perceel kadastraal bekend gemeente Nijmegen, sectie E, nummer 10 te Nijmegen (ten zuiden van de A15 en nabij Station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45</meta:user-defined>
    <meta:user-defined meta:name="OVERHEIDop.GmbID/DC.identifier">gmb-2019-81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31</meta:user-defined>
    <meta:user-defined meta:name="OVERHEIDop.woonplaats">Nijmegen</meta:user-defined>
    <meta:user-defined meta:name="OVERHEIDop.straatnaam">Station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mgevingsvergunning|exb-2019-17213</meta:user-defined>
    <meta:user-defined meta:name="OVERHEID.EPSG28992/DC.spatial">186627 433466</meta:user-defined>
    <meta:user-defined meta:name="OVERHEIDop.versieInformatie"/>
  </office:meta>
</office:document-meta>
</file>