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Bosb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0242</text:span>
          </text:p>
            <text:p text:style-name="common-al">Gemeente Amstelveen heeft op 1 april 2019 een aanvraag evenementenvergunning ontvangen voor Bavaria Orca competitie slotwedstrijden op 22 en 23 juni 2019. De locatie is Bosbaan 14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1844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84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84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ontvangen - Bosbaan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844</meta:user-defined>
    <meta:user-defined meta:name="OVERHEIDop.GmbID/DC.identifier">gmb-2019-818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G 1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88.37 482477.82</meta:user-defined>
    <meta:user-defined meta:name="OVERHEIDop.versieInformatie"/>
  </office:meta>
</office:document-meta>
</file>