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groten van een koker tbv Caumerbeek aan Kasteellaan sectie D perceelnr 88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groten van een koker tbv Caumerbeek aan Kasteellaan sectie D perceelnr 8815, 6415 HM Heerlen(datum besluit</text:span>
            <text:span text:style-name="nadrukvet">:</text:span>
            <text:span text:style-name="nadrukvet">02-04-2019</text:span>
            <text:span text:style-name="nadrukvet">, dossiernummer </text:span> 6309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4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groten van een koker tbv Caumerbeek aan Kasteellaan sectie D perceelnr 88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42</meta:user-defined>
    <meta:user-defined meta:name="OVERHEIDop.GmbID/DC.identifier">gmb-2019-81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85 323332</meta:user-defined>
    <meta:user-defined meta:name="OVERHEIDop.versieInformatie"/>
  </office:meta>
</office:document-meta>
</file>