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     omgevingsvergunning Krommepad 5a, 1251 HP, het      aanpassen van de dubbele deuren aan de voorgevel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rommepad      5a, 1251 HP, het aanpassen van de dubbele deuren aan de voorgevel, ingekomen      26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184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4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4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     omgevingsvergunning Krommepad 5a, 1251 HP, het      aanpassen van de dubbele deuren a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41</meta:user-defined>
    <meta:user-defined meta:name="OVERHEIDop.GmbID/DC.identifier">gmb-2019-81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P</meta:user-defined>
    <meta:user-defined meta:name="OVERHEIDop.woonplaats">Laren</meta:user-defined>
    <meta:user-defined meta:name="OVERHEIDop.straatnaam">Kromme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07 474540</meta:user-defined>
    <meta:user-defined meta:name="OVERHEIDop.versieInformatie"/>
  </office:meta>
</office:document-meta>
</file>