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uddeoever 14 (voorheen Don boscostraat kavel 11)  in Lisse, Kenmerk Z-18-06510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en het maken van een inrit.</text:p>
            <text:p text:style-name="common-al">
            <text:span text:style-name="nadrukcur">Verzenddatum besluit: 4 januari 2019</text:span>
          </text:p>
            <text:p text:style-name="common-al">
            <text:span text:style-name="nadrukcur">Startdatum bezwaartermijn:</text:span>5 jan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18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uddeoever 14 (voorheen Don boscostraat kavel 11)  in Lisse, Kenmerk Z-18-0651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184</meta:user-defined>
    <meta:user-defined meta:name="OVERHEIDop.GmbID/DC.identifier">gmb-2019-8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 10</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407.75 474383.85</meta:user-defined>
    <meta:user-defined meta:name="OVERHEIDop.versieInformatie"/>
  </office:meta>
</office:document-meta>
</file>