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oningsdag Egmond aan den Hoef 2019,  Slotweg 32, 1934CN Egmond aan den Hoef, op 27 april 2019 van  10.30 uur tot 22.00 uur, verzenddatum besluit 3 april 2019 (APV1900137).</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81837</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837</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837</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oningsdag Egmond aan den Hoef 2019,  Slotweg 32, 1934CN Egmond aan den Hoef, op 27 april 2019 van  10.30 uur tot 22.00 uur, verzenddatum besluit 3 april 2019 (APV190013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0</meta:user-defined>
    <meta:user-defined meta:name="OVERHEIDop.publicationIssue">81837</meta:user-defined>
    <meta:user-defined meta:name="OVERHEIDop.GmbID/DC.identifier">gmb-2019-8183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4CN 32</meta:user-defined>
    <meta:user-defined meta:name="OVERHEIDop.woonplaats">Egmond aan den Hoef</meta:user-defined>
    <meta:user-defined meta:name="OVERHEIDop.straatnaam">Slotweg</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5283 515100</meta:user-defined>
    <meta:user-defined meta:name="OVERHEIDop.versieInformatie"/>
  </office:meta>
</office:document-meta>
</file>