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07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nkenbroeksestraat 39, 4703 SC  Roosendaal</text:p>
            <text:p text:style-name="tussenkopcur">Omschrijving : Verbranden snoeihout</text:p>
            <text:p text:style-name="tussenkopcur">Registratienummer : 2019av0207</text:p>
            <text:p text:style-name="tussenkopcur">Publicatiedatum : 5-4-2019</text:p>
            <text:p text:style-name="tussenkopcur">Datum aanvraag : 28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83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3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3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07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36</meta:user-defined>
    <meta:user-defined meta:name="OVERHEIDop.GmbID/DC.identifier">gmb-2019-81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C 39</meta:user-defined>
    <meta:user-defined meta:name="OVERHEIDop.woonplaats">Roosendaal</meta:user-defined>
    <meta:user-defined meta:name="OVERHEIDop.straatnaam">Vinkenbroe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365 393094</meta:user-defined>
    <meta:user-defined meta:name="OVERHEIDop.versieInformatie"/>
  </office:meta>
</office:document-meta>
</file>