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9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 Vrouwenhof in Roosendaal</text:p>
            <text:p text:style-name="tussenkopcur">Omschrijving : Highland Games RT64 d.d. 24 augustus 2019</text:p>
            <text:p text:style-name="tussenkopcur">Registratienummer : 2019av0191</text:p>
            <text:p text:style-name="tussenkopcur">Publicatiedatum : 5-4-2019</text:p>
            <text:p text:style-name="tussenkopcur">Datum aanvraag : 16 maart 20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83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3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3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9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33</meta:user-defined>
    <meta:user-defined meta:name="OVERHEIDop.GmbID/DC.identifier">gmb-2019-81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