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Ambachtenlaan t.h.v. nummer 137 in park naast bruggetje Princenhag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83</text:p>
            <text:p text:style-name="common-al">
            <text:span text:style-name="nadrukvet">Verzenddatum besluit:</text:span> 03-04-2019</text:p>
            <text:p text:style-name="common-al">
            <text:span text:style-name="nadrukvet">Locatie:</text:span> Ambachtenlaan t.h.v. nummer 137 in park naast bruggetje Princenhage</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83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3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3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Ambachtenlaan t.h.v. nummer 137 in park naast bruggetje Princenh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32</meta:user-defined>
    <meta:user-defined meta:name="OVERHEIDop.GmbID/DC.identifier">gmb-2019-81832</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HH 1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19.256 398266.185</meta:user-defined>
    <meta:user-defined meta:name="OVERHEIDop.versieInformatie"/>
  </office:meta>
</office:document-meta>
</file>