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6, 1251 HK, het brandveilig in gebruik ne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36, 1251 HK, het brandveilig in gebruik nemen van het pand, ingekomen 26     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182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2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2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36, 1251 HK, het brandveilig in gebruik nem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27</meta:user-defined>
    <meta:user-defined meta:name="OVERHEIDop.GmbID/DC.identifier">gmb-2019-81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K 42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38 474751</meta:user-defined>
    <meta:user-defined meta:name="OVERHEIDop.versieInformatie"/>
  </office:meta>
</office:document-meta>
</file>