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nieuw bedrijfspand en kantoor, de Hoogte 7 te Leek</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Westerkwartier een aanvraag ontvangen voor het het bouwen van een nieuw bedrijfspand en kantoor op locatie de Hoogte 7 te Leek. De aanvraag is geregistreerd onder zaaknummer Z20190117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82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2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2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nieuw bedrijfspand en kantoor, de Hoogte 7 te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22</meta:user-defined>
    <meta:user-defined meta:name="OVERHEIDop.GmbID/DC.identifier">gmb-2019-81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556.94 577781.07</meta:user-defined>
    <meta:user-defined meta:name="OVERHEIDop.versieInformatie"/>
  </office:meta>
</office:document-meta>
</file>