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26 in Steenderen, het gedeeltelijk slopen van een jongveestal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melding ontvangen voor het gedeeltelijk slopen van een jongveestal en het saneren van asbest aan de Toldijkseweg 26 in Steenderen. De melding is geregistreerd onder kenmerk 187618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81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dijkseweg 26 in Steenderen, het gedeeltelijk slopen van een jongveestal en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19</meta:user-defined>
    <meta:user-defined meta:name="OVERHEIDop.GmbID/DC.identifier">gmb-2019-818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24</meta:user-defined>
    <meta:user-defined meta:name="OVERHEID.PostcodeHuisnummer/OVERHEIDop.postcodeHuisnummer">7221DD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211</meta:user-defined>
    <meta:user-defined meta:name="OVERHEID.EPSG28992/DC.spatial">211230 452102</meta:user-defined>
    <meta:user-defined meta:name="OVERHEID.EPSG28992/DC.spatial">211188.53 452030.98</meta:user-defined>
    <meta:user-defined meta:name="OVERHEIDop.versieInformatie"/>
  </office:meta>
</office:document-meta>
</file>