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0702 Goirkekanaaldijk 211 04 te Tilburg, verbouwen van kantoorruimten, verzonden 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702 - B - Goirkekanaaldijk 211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1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1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1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9-00702 Goirkekanaaldijk 211 04 te Tilburg, verbouwen van kantoorruimten, verzonden 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14</meta:user-defined>
    <meta:user-defined meta:name="OVERHEIDop.GmbID/DC.identifier">gmb-2019-81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A 211 04</meta:user-defined>
    <meta:user-defined meta:name="OVERHEIDop.woonplaats">Tilburg</meta:user-defined>
    <meta:user-defined meta:name="OVERHEIDop.straatnaam">Goirk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75 399002</meta:user-defined>
    <meta:user-defined meta:name="OVERHEIDop.versieInformatie"/>
  </office:meta>
</office:document-meta>
</file>