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C. Hoogendoornlaan 4 in Bodegraven</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Omgevingsdienst Midden-Holland (ODMH) namens de gemeente Bodegraven-Reeuwijk een besluit genomen op de aanvraag met kenmerk 2019043659. Dit betreft het realiseren van een wagenloods ter plaatse van de J.C. Hoogendoornlaan 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181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1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1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C. Hoogendoornlaan 4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11</meta:user-defined>
    <meta:user-defined meta:name="OVERHEIDop.GmbID/DC.identifier">gmb-2019-81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B 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595 455257</meta:user-defined>
    <meta:user-defined meta:name="OVERHEIDop.versieInformatie"/>
  </office:meta>
</office:document-meta>
</file>