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Burg. Cleveringalaan 31 te Zuidhorn</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melding ontvangen voor activiteiten waarvoor geen vergunningplicht geldt op de locatie Burg. Cleveringalaan 31 te Zuidhorn. De melding is geregistreerd onder zaaknummer Z201901080.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81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1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Burg. Cleveringalaan 31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10</meta:user-defined>
    <meta:user-defined meta:name="OVERHEIDop.GmbID/DC.identifier">gmb-2019-81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EN 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753 584372</meta:user-defined>
    <meta:user-defined meta:name="OVERHEIDop.versieInformatie"/>
  </office:meta>
</office:document-meta>
</file>