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     omgevingsvergunning Raboes 21, 1251 AK, het vernieuwen van      de installaties en aanpassen van de indeling van het woonhuis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21, 1251 AK, het vernieuwen van de installaties en aanpassen van de      indeling van het woonhuis, ingekomen 26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180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     omgevingsvergunning Raboes 21, 1251 AK, het vernieuwen van      de installaties en aanpassen van de indeling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03</meta:user-defined>
    <meta:user-defined meta:name="OVERHEIDop.GmbID/DC.identifier">gmb-2019-81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