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kapel aan voorzijde woning Jean Monnetstraat 29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Jean Monnetstraat 296</text:p>
                <text:p text:style-name="al">      Omschrijving      : plaatsen van een      dakkapel voorzijde woning</text:p>
                <text:p text:style-name="al">      Zaaknummer     : ZO/2018/4215</text:p>
                <text:p text:style-name="al">      Bekendmakingsdatum: 20 decem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18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dakkapel aan voorzijde woning Jean Monnetstraat 296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818</meta:user-defined>
    <meta:user-defined meta:name="OVERHEIDop.GmbID/DC.identifier">gmb-2019-818</meta:user-defined>
    <meta:user-defined meta:name="OVERHEID.TaxonomieBeleidsagenda/OVERHEID.category">Huisvesting | Organisatie en beleid</meta:user-defined>
    <meta:user-defined meta:name="OVERHEIDop.referentienummer">ZO/2018/4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KZ 296</meta:user-defined>
    <meta:user-defined meta:name="OVERHEIDop.woonplaats">Heemskerk</meta:user-defined>
    <meta:user-defined meta:name="OVERHEIDop.straatnaam">Jean Monnet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069 503653</meta:user-defined>
    <meta:user-defined meta:name="OVERHEIDop.versieInformatie"/>
  </office:meta>
</office:document-meta>
</file>