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vrijstaande woningen aan Pinksterbloem en Klaproos (kavels 169, 180, 187 en 189 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4 vrijstaande woningen aan Pinksterbloem en Klapproos (kavels 169, 180, 187 en 189 Hoogveld), te Heerlen (datum besluit</text:span>
            <text:span text:style-name="nadrukvet">:</text:span>
            <text:span text:style-name="nadrukvet">27-03-2019</text:span>
            <text:span text:style-name="nadrukvet">, dossiernummer </text:span>
            <text:span text:style-name="nadrukvet">70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79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4 vrijstaande woningen aan Pinksterbloem en Klaproos (kavels 169, 180, 187 en 189 Hoogveld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99</meta:user-defined>
    <meta:user-defined meta:name="OVERHEIDop.GmbID/DC.identifier">gmb-2019-8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Pinksterbloe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32 319239</meta:user-defined>
    <meta:user-defined meta:name="OVERHEIDop.versieInformatie"/>
  </office:meta>
</office:document-meta>
</file>