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0-1-1">
      <style:table-column-properties style:rel-column-width="35*"/>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1*"/>
    </style:style>
    <style:style style:family="table-column" style:parent-style-name="colspec" style:name="id1-3-2-2-1-10-1-5">
      <style:table-column-properties style:rel-column-width="11*"/>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style:num-suffix="" text:bullet-char="​" text:level="1">
        <style:list-level-properties text:min-label-width="10mm"/>
      </text:list-level-style-bullet>
    </text:list-style>
    <style:style style:family="table-column" style:parent-style-name="colspec" style:name="id1-3-2-2-1-115-1-1">
      <style:table-column-properties style:rel-column-width="22*"/>
    </style:style>
    <style:style style:family="table-column" style:parent-style-name="colspec" style:name="id1-3-2-2-1-115-1-2">
      <style:table-column-properties style:rel-column-width="22*"/>
    </style:style>
    <style:style style:family="table-column" style:parent-style-name="colspec" style:name="id1-3-2-2-1-115-1-3">
      <style:table-column-properties style:rel-column-width="22*"/>
    </style:style>
    <style:style style:family="table-column" style:parent-style-name="colspec" style:name="id1-3-2-2-1-115-1-4">
      <style:table-column-properties style:rel-column-width="22*"/>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00-5">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2019 (aangepast)</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35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 </text:p>
            <text:p text:style-name="al">Ten aanzien van de in deze beleidsregels opgenomen regelingen waarbij percentages van de bijstandsnormen gelden, hanteert het college de volgende, naar boven afgeronde Inkomensgrenzen.</text:p>
            <text:p text:style-name="al">Voor personen tot de pensioengerechtigde leeftij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 1.18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515,-</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1.820,-</text:p>
                  </table:table-cell>
                </table:table-row>
              </table:table>
              <text:p text:style-name="table_bottom"/>
            </text:section>
            <text:p text:style-name="al">Voor personen vanaf de pensioengerechtigde leeftijd gelden de onderstaande 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75,-</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695,-</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000,-</text:p>
                  </table:table-cell>
                </table:table-row>
              </table:table>
              <text:p text:style-name="table_bottom"/>
            </text:section>
            <text:p text:style-name="al">Voor personen die in een inrichting verblijven met een zak- en kleedgeldnorm:</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45,-</text:p>
                  </table:table-cell>
                </table:table-row>
              </table:table>
              <text:p text:style-name="table_bottom"/>
            </text:section>
            <text:p text:style-name="al">(Alle bedragen zijn netto per maand, exclusief vakantiegeld)</text:p>
            <text:p text:style-name="al"/>
            <text:p text:style-name="al">
            <text:span text:style-name="nadrukvet">A</text:span>
            <text:span text:style-name="nadrukvet">.</text:span>
            <text:span text:style-name="nadrukvet"/>
            <text:span text:style-name="nadrukvet">Bijzondere bijstandsverlening Participatiewet</text:span>
          </text:p>
            <text:p text:style-name="al">
            <text:span text:style-name="nadrukondlijn">Indiening aanvraag</text:span>
          </text:p>
            <text:p text:style-name="al">Op grond van artikel 44 van de Participatiewet wordt geen (bijzondere) bijstand verstrekt met terugwerkende kracht. Op dit artikel wordt een uitzondering gemaakt, als een aanvraag wordt ingediend binnen drie maanden nadat de kosten zich voordoen. Er kan met maximaal drie maanden terugwerkende kracht bijzondere bijstand worden verstrekt. </text:p>
            <text:p text:style-name="al">
            <text:span text:style-name="nadrukondlijn">1. 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ondlijn">2. 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p text:style-name="al">De inkomensvrijlating en vermogensvrijlating zijn van toepassing bij het bepalen van de draagkracht. Inkomen en vermogen dat hieronder valt, wordt buiten beschouwing gelaten. </text:p>
            <text:p text:style-name="al">De individuele inkomenstoeslag en de individuele studietoeslag worden niet beschouwd als een voorliggende voorziening en/of middel. </text:p>
            <text:p text:style-name="al">Draagkrachtpercentages</text:p>
            <text:p text:style-name="al">Het draagkrachtpercentage bedraagt 100% bij de bijzondere bijstand voor de volgende toeslagen/kosten:</text:p>
            <text:p text:style-name="al">woonkostentoeslag;</text:p>
            <text:p text:style-name="al">toeslag voor voormalig alleenstaande ouders;</text:p>
            <text:p text:style-name="al">bijzondere bijstand voor 18- tot 21-jarigen voor zover die de algemene bijstandsnorm ex artikel 20 lid 1 onder a en lid 2 onder a Participatiewet te boven gaat;</text:p>
            <text:p text:style-name="al">bijstand voor kosten van een arbeidsongeschiktheidsverzekering voor zelfstandigen;</text:p>
            <text:p text:style-name="al">- Het draagkrachtpercentage bedraagt 30% wanneer het gaat om bijzondere bijstand voor alle andere kosten.</text:p>
            <text:p text:style-name="al">Draagkracht gezinnen met kinderen</text:p>
            <text:p text:style-name="al">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Draagkracht verlagende kosten voor gezinnen met kinderen.</text:p>
            <text:p text:style-name="al">Voor zover belanghebbenden met kinderen, kosten voor peuterarrangementen en/of kinderopvang hebben, die voor eigen rekening komen, worden deze kosten bij de draagkrachtberekening in mindering gebracht. Draagkracht ouderen 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Bij het vaststellen van het inkomen wordt de pensioenvrijlating ex artikel 33 lid 5 Participatiewet meegeteld.</text:p>
            <text:p text:style-name="al">De 120%-draagkrachtregel geldt niet bij een aanvraag woonkostentoeslag.</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Draagkracht chronisch zieken en gehandicapten</text:p>
            <text:p text:style-name="al">Bij chronisch zieken en gehandicapten wordt het draagkrachtloos inkomen gesteld op de inkomensgrens van 120%. Van het inkomen boven de inkomensgrens van 120% wordt 30% van het meerdere als draagkracht beschouwd.</text:p>
            <text:p text:style-name="al">De 120%-draagkrachtregel geldt niet bij een aanvraag woonkostentoeslag.</text:p>
            <text:p text:style-name="al">Tot de doelgroep chronisch zieken en gehandicapten behoren in ieder geval de volgende personen:</text:p>
            <text:list text:style-name="id1-3-2-2-1-44">
              <text:list-item text:style-override="id1-3-2-2-1-44-1">
                <text:number>•</text:number>
                <text:p text:style-name="al">Belanghebbenden van 18 jaar of ouder die een voorziening ingevolge de Wet maatschappelijke ondersteuning hebben</text:p>
              </text:list-item>
              <text:list-item text:style-override="id1-3-2-2-1-44-2">
                <text:number>•</text:number>
                <text:p text:style-name="al">Belanghebbenden die een arbeidsongeschiktheidsuitkering (WAO-, WIA- (WGA- en IVA), Wajong- of WAZ-uitkering) ontvangen</text:p>
              </text:list-item>
              <text:list-item text:style-override="id1-3-2-2-1-44-3">
                <text:number>•</text:number>
                <text:p text:style-name="al">Belanghebbenden die kunnen aantonen chronisch ziek of gehandicapt te zijn. </text:p>
              </text:list-item>
            </text:list>
            <text:p text:style-name="al">Draagkracht in geval van beslag, WSNP of MSNP</text:p>
            <text:p text:style-name="al">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p text:style-name="al">
            <text:span text:style-name="nadrukondlijn">3. Reserveringscapaciteit</text:span>
          </text:p>
            <text:p text:style-name="al">Voor de kosten van aanschaf of vervanging van duurzame gebruiksgoederen geldt dat een belanghebbende geacht wordt te reserveren van het inkomen dat men heeft. Onder inkomen wordt ook verstaan een bijstandsuitkering.</text:p>
            <text:p text:style-name="al">Op deze hoofdregel maakt het college de volgende uitzonderingen.</text:p>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p text:style-name="al">Inkomen op bijstandsniveau</text:p>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p text:style-name="al"/>
            <text:p text:style-name="al">
            <text:span text:style-name="nadrukondlijn">4. Bijzondere bijstand voor duurzame gebruiksgoederen</text:span>
          </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61">
              <text:list-item text:style-override="id1-3-2-2-1-61-1">
                <text:number>•</text:number>
                <text:p text:style-name="al">voor de goederen uitgaat van het actuele prijsniveau van tweedehandsgoederen. Het bureauhoofd van het Bureau Inkomensondersteuning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61-2">
                <text:number>•</text:number>
                <text:p text:style-name="al">voor wasmachines, koelkasten, kookplaten, matrassen, beddengoed en vloerbedekking 100% van de NIBUD-prijs hanteert, vanuit het oogpunt van respectievelijk duurzaamheid, hygiëne en maatwerk.</text:p>
              </text:list-item>
            </text:list>
            <text:p text:style-name="al">Bij de vervanging van duurzame gebruiksgoederen wordt uitgegaan van de volgende uitgangspunten:</text:p>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met een waarde van €2500,-,hebben ontvangen. De verstrekking in natura (middels subsidie) is in de plaats gekomen van de reguliere individuele bijzondere bijstand. De reguliere regels worden toegepast, met inachtneming van de al verstrekte wooninrichting. </text:p>
            <text:p text:style-name="al">
            <text:span text:style-name="nadrukcur">Controle en verantwoording</text:span>
          </text:p>
            <text:p text:style-name="al">
            <text:span text:style-name="nadrukcur"/>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
            <text:span text:style-name="nadrukcur">GKB</text:span>
          </text:p>
            <text:p text:style-name="al">
            <text:span text:style-name="nadrukcur"/>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text:p>
            <text:p text:style-name="al"/>
            <text:p text:style-name="al">
            <text:span text:style-name="nadrukondlijn">5.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Wil de fraudeschuld een rol spelen in de beoordeling moet aan het volgende criteria voldaan zijn:</text:p>
            <text:list text:style-name="id1-3-2-2-1-77">
              <text:list-item text:style-override="id1-3-2-2-1-77-1">
                <text:number>•</text:number>
                <text:p text:style-name="al">De fraude moet zijn gepleegd in de drie jaar direct voorafgaand aan de datum van aanvraag voor bijzondere bijstand.</text:p>
              </text:list-item>
              <text:list-item text:style-override="id1-3-2-2-1-77-2">
                <text:number>•</text:number>
                <text:p text:style-name="al">De fraude is minimaal voor een bedrag van €1500,- geweest</text:p>
              </text:list-item>
            </text:list>
            <text:p text:style-name="al">
            <text:span text:style-name="nadrukondlijn">6. Bijzondere bijstand voor volledige woninginrichting</text:span>
          </text:p>
            <text:p text:style-name="al">Bij de beoordeling van de noodzaak tot bijstandsverlening voor de kosten van een volledige woninginrichting hanteert het college de volgende regels:</text:p>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Voor meerderjarige (bij ouders) inwonende kinderen geldt dat er geen sprake is van eerste inrichting. Een aanvraag wordt dan beschouwd als een aanvraag om bijstand voor vervanging van duurzame gebruiksgoederen. Bij verstrekking van bijzondere bijstand aan gehuwden of samenwonenden geldt dat beide partners in gelijke mate aanspraak hebben op de bijstand voor het duurzame gebruiksgoed.</text:p>
            <text:p text:style-name="al">Een uitzondering op deze regel wordt gemaakt voor noodzakelijk uitwonende personen</text:p>
            <text:p text:style-name="al">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83">
              <text:list-item text:style-override="id1-3-2-2-1-83-1">
                <text:number>•</text:number>
                <text:p text:style-name="al">Vergunninghouders die voor het eerst de beschikking krijgen over een eigen woonruimte;</text:p>
              </text:list-item>
              <text:list-item text:style-override="id1-3-2-2-1-83-2">
                <text:number>•</text:number>
                <text:p text:style-name="al">personen die in een inrichting hebben gezeten en die een inkomen ontvingen ter hoogte van een zak- en kleedgeldnorm;</text:p>
              </text:list-item>
              <text:list-item text:style-override="id1-3-2-2-1-83-3">
                <text:number>•</text:number>
                <text:p text:style-name="al">jongeren die door omstandigheden niet meer bij hun ouders kunnen wonen; </text:p>
              </text:list-item>
              <text:list-item text:style-override="id1-3-2-2-1-83-4">
                <text:number>•</text:number>
                <text:p text:style-name="al">in het geval er sprake is van een echtscheiding of verlating;</text:p>
              </text:list-item>
              <text:list-item text:style-override="id1-3-2-2-1-83-5">
                <text:number>•</text:number>
                <text:p text:style-name="al">personen die vanuit een justitiële inrichting naar een woning/kamer gaan;</text:p>
              </text:list-item>
              <text:list-item text:style-override="id1-3-2-2-1-83-6">
                <text:number>•</text:number>
                <text:p text:style-name="al">personen die begeleid wonen en verhuizen van een kamer naar een woning en een netto inkomen ontvingen lager dan de van toepassing zijnde 100% inkomensgrens<text:span text:style-name="nadrukvet">.</text:span></text:p>
              </text:list-item>
            </text:list>
            <text:p text:style-name="al">In lijn met de hoofdregel van duurzame gebruiksgoederen geldt eventuele bijzondere bijstand slechts in aanvulling op een lening van de kredietbank die als voorliggend wordt beschouwd.<text:span text:style-name="nadrukvet"/>De bijzondere bijstand wordt dan verstrekt als geldlening die in aanmerking komt voor kwijtschelding.<text:span text:style-name="nadrukvet"/><text:span text:style-name="nadrukvet"/></text:p>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p text:style-name="al">
            <text:span text:style-name="nadrukondlijn">7. Toeslagen voormalige alleenstaande ouder (garantietoeslag)</text:span>
          </text:p>
            <text:p text:style-name="al">Als het laatste kind niet langer ten laste van een alleenstaande ouder komt, vervalt het recht op een kindgebonden budget.</text:p>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p text:style-name="al">
            <text:span text:style-name="nadrukondlijn">8. Bijzondere bijstand voor legeskosten verblijfsvergunning en naturalisatie</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Voor bijstandsverlening voor legeskosten hanteert het college de volgende regels:</text:p>
            <text:p text:style-name="al">Bijzondere bijstand voor legeskosten voor verblijfsvergunningen is mogelijk voor:</text:p>
            <text:list text:style-name="id1-3-2-2-1-103">
              <text:list-item text:style-override="id1-3-2-2-1-103-1">
                <text:number>•</text:number>
                <text:p text:style-name="al">Legeskosten voor verlengingen van vergunningen voor bepaalde tijd of onbepaalde tijd en wijzigingen in verblijfsdoelen.</text:p>
              </text:list-item>
              <text:list-item text:style-override="id1-3-2-2-1-103-2">
                <text:number>•</text:number>
                <text:p text:style-name="al">Legeskosten voor hier te lande geboren kinderen uit niet Nederlandse ouders</text:p>
              </text:list-item>
              <text:list-item text:style-override="id1-3-2-2-1-103-3">
                <text:number>•</text:number>
                <text:p text:style-name="al">Legeskosten voor naturalisatie voor zover de aanvraag tot naturalisatie als kansrijk wordt beoordeeld, vanwege een positief advies van de gemeente. Bij een negatief advies van de gemeente worden de legeskosten niet vergoed omdat de kosten dan als niet noodzakelijk worden gezien. Voor de vergoeding van de legeskosten komt de belanghebbende slechts éénmalig in aanmerking.</text:p>
              </text:list-item>
            </text:list>
            <text:p text:style-name="al"/>
            <text:p text:style-name="al">
            <text:span text:style-name="nadrukondlijn">9. Bijzondere bijstand voor woonkosten</text:span>
          </text:p>
            <text:p text:style-name="al">Woonkosten behoren tot de noodzakelijke kosten van bestaan. Uitgangspunt is dat de algemene bijstand in combinatie met huurtoeslag voorziet in de woonkosten.</text:p>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109">
              <text:list-item text:style-override="id1-3-2-2-1-109-1">
                <text:number>•</text:number>
                <text:p text:style-name="al">Wegens een huur boven de maximale huur ingevolge de Wet op de huurtoeslag bestaat er geen recht op huurtoeslag.</text:p>
              </text:list-item>
              <text:list-item text:style-override="id1-3-2-2-1-109-2">
                <text:number>•</text:number>
                <text:p text:style-name="al">Door een wijziging in het huishouden wordt een te lage huurtoeslag ontvangen.</text:p>
              </text:list-item>
              <text:list-item text:style-override="id1-3-2-2-1-109-3">
                <text:number>•</text:number>
                <text:p text:style-name="al">Er is sprake van een koopwoning waardoor de Wet op de huurtoeslag niet geldt.</text:p>
              </text:list-item>
            </text:list>
            <text:p text:style-name="al">* Voor de bepaling van de hoogte van de woonkostentoeslag wordt aangesloten bij de systematiek van de Wet op de huurtoeslag.</text:p>
            <text:p text:style-name="al">Als er sprake is van een koopwoning wordt voor de berekening van de woonkostentoeslag rekening gehouden met de volgende netto woonlasten:</text:p>
            <text:list text:style-name="id1-3-2-2-1-112">
              <text:list-item text:style-override="id1-3-2-2-1-112-1">
                <text:number>•</text:number>
                <text:p text:style-name="al">bruto hypotheekrente per maand</text:p>
              </text:list-item>
              <text:list-item text:style-override="id1-3-2-2-1-112-2">
                <text:number>•</text:number>
                <text:p text:style-name="al">rioolrecht per maand</text:p>
              </text:list-item>
              <text:list-item text:style-override="id1-3-2-2-1-112-3">
                <text:number>•</text:number>
                <text:p text:style-name="al">eigenaarsgedeelte onroerend zaakbelasting per maand</text:p>
              </text:list-item>
              <text:list-item text:style-override="id1-3-2-2-1-112-4">
                <text:number>•</text:number>
                <text:p text:style-name="al">opstal/brandverzekering per maand</text:p>
              </text:list-item>
              <text:list-item text:style-override="id1-3-2-2-1-112-5">
                <text:number>•</text:number>
                <text:p text:style-name="al">waterschapslasten per maand</text:p>
              </text:list-item>
              <text:list-item text:style-override="id1-3-2-2-1-112-6">
                <text:number/>
                <text:p text:style-name="al"/>
              </text:list-item>
            </text:list>
            <text:p text:style-name="al">
            <text:span text:style-name="nadrukondlijn">10.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Tandartskosten</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
            <text:span text:style-name="nadrukvet">Toelichting</text:span>
          </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
            <text:span text:style-name="nadrukvet">Medisch gerelateerde kosten</text:span>
          </text:p>
            <text:p text:style-name="al">Aantoonbare meerkosten</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Voor een advies over de noodzaak voor de meerkosten voor kledingslijtage of bewassing<text:span text:style-name="nadrukvet"/>naar aanleiding van een ziekte of beperking wordt een extern onafhankelijk bureau ingeschakeld. De indicatie is geldig voor de duur van maximaal 5 jaar, tenzij uit de indicatie blijk<text:span text:style-name="nadrukvet"/>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127">
              <text:list-item text:style-override="id1-3-2-2-1-127-1">
                <text:number>•</text:number>
                <text:p text:style-name="al">Gewichtsverlies als gevolg van een al dan niet op medisch advies tot stand gekomen vermagering;</text:p>
              </text:list-item>
              <text:list-item text:style-override="id1-3-2-2-1-127-2">
                <text:number>•</text:number>
                <text:p text:style-name="al">afwijkende lichaamsbouw waarvoor maatkleding nodig is;</text:p>
              </text:list-item>
              <text:list-item text:style-override="id1-3-2-2-1-127-3">
                <text:number>•</text:number>
                <text:p text:style-name="al">aanschaf van kleding in verband met een seksetransformatie;</text:p>
              </text:list-item>
              <text:list-item text:style-override="id1-3-2-2-1-127-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Kledingslijtage</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p text:style-name="al">
            <text:span text:style-name="nadrukcur">Kosten deskundigheidsverklaring transgenders</text:span>
          </text:p>
            <text:p text:style-name="al">De kosten die transgenders maken voor de wijziging van de identiteit in hun geboorteakte en in de Basisregistratie Personen worden als noodzakelijke kosten aangemerkt.</text:p>
            <text:p text:style-name="al">Het betreft dan de kosten van een deskundigheidsverklaring, de kosten ter verkrijging van deze verklaring en de kosten voor de wijzing van de geboorteakte en identiteitswijziging in de Basisregistratie Personen.</text:p>
            <text:p text:style-name="al"/>
            <text:p text:style-name="al">
            <text:span text:style-name="nadrukondlijn">11. Bijzondere bijstand voor reiskosten</text:span>
          </text:p>
            <text:p text:style-name="al">Reiskosten behoren tot de algemeen noodzakelijke bestaanskosten welke uit de bijstandsnorm kunnen worden voldaan.</text:p>
            <text:p text:style-name="al">Als uitzondering op deze hoofdregel hanteert het college de volgende regel:</text:p>
            <text:p text:style-name="al">Voor vergoeding van reiskosten via de bijzondere bijstand komen in aanmerking de belanghebbenden die:</text:p>
            <text:list text:style-name="id1-3-2-2-1-143">
              <text:list-item text:style-override="id1-3-2-2-1-143-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43-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43-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43-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43-5">
                <text:number>•</text:number>
                <text:p text:style-name="al">een eigen bijdrage moeten voldoen voor medisch noodzakelijke reiskosten wanneer deze niet of niet volledig vergoed worden vanuit de aanvullende verzekering. </text:p>
              </text:list-item>
            </text:list>
            <text:p text:style-name="al">Als voldaan is aan een van bovenstaande voorwaarden is bijzondere bijstand mogelijk naar de hoogte van een reis in de tweede klas van het openbaar vervoer, tenzij een reis met de auto goedkoper is. In dat laatste geval is de bijzondere bijstand een bedrag van € 0,19 per kilometer. </text:p>
            <text:p text:style-name="al"/>
            <text:p text:style-name="al">
            <text:span text:style-name="nadrukondlijn">12. Bijzondere bijstand voor computer</text:span>
          </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Het schooljaar 2018-2019 is een overgangsjaar, in die zin dat bijzondere bijstand mogelijk is voor een computer voor kinderen in groep 6.</text:p>
            <text:p text:style-name="al"/>
            <text:p text:style-name="al">
            <text:span text:style-name="nadrukondlijn">13. Eigen bijdrage rechtsbijstand en kosten bewindvoering, mentorschap </text:span>
          </text:p>
            <text:p text:style-name="al">Eigen bijdrage rechtsbijstand.</text:p>
            <text:p text:style-name="al">Voor de kosten die de belanghebbende heeft bij het voeren van een procedure met gefinancierde rechtshulp is bijzondere bijstand mogelijk voor:</text:p>
            <text:list text:style-name="id1-3-2-2-1-152">
              <text:list-item text:style-override="id1-3-2-2-1-152-1">
                <text:number>•</text:number>
                <text:p text:style-name="al">de eigen bijdrage voor rechtsbijstand en</text:p>
              </text:list-item>
              <text:list-item text:style-override="id1-3-2-2-1-152-2">
                <text:number>•</text:number>
                <text:p text:style-name="al">het griffierecht bij een beroepsprocedure.</text:p>
              </text:list-item>
            </text:list>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ondlijn">WSNP-bewind</text:span>
          </text:p>
            <text:p text:style-name="al">
            <text:span text:style-name="nadrukondlijn"/>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span text:style-name="nadrukondlijn">Beschermingsbewind en Schuldenbewind</text:span>
          </text:p>
            <text:p text:style-name="al">
            <text:span text:style-name="nadrukondlijn"/>Voor de kosten in verband met beschermingsbewind en schuldenbewind bestaat er recht op bijzondere bijstand overeenkomstig de uitspraak van de kantonrechter of overeenkomstig de landelijke regelgeving. </text:p>
            <text:p text:style-name="al"/>
            <text:p text:style-name="al">
            <text:span text:style-name="nadrukondlijn">Mentorschap</text:span>
          </text:p>
            <text:p text:style-name="al">
            <text:span text:style-name="nadrukondlijn"/>Voor de kosten in verband met mentorschap bestaat er recht op bijzondere bijstand overeenkomstig de BPBI/lijsten en de landelijke regelgeving. </text:p>
            <text:p text:style-name="al"/>
            <text:p text:style-name="al">
            <text:span text:style-name="nadrukondlijn">Vrijwillig budgetbeheer </text:span>
          </text:p>
            <text:p text:style-name="al">
            <text:span text:style-name="nadrukondlijn"/>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ondlijn">Bewindvoeringskosten PGB beheer</text:span>
          </text:p>
            <text:p text:style-name="al">
            <text:span text:style-name="nadrukondlijn"/>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ondlijn">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Voor WSNP-bewind zijn in de beleidsregels specifieke regels opgenomen. </text:p>
            <text:p text:style-name="al"/>
            <text:p text:style-name="al">
            <text:span text:style-name="nadrukvet">B</text:span>
            <text:span text:style-name="nadrukvet">. Beleidsregels omtrent als geldlening verstrekte bijzondere bijstand </text:span>
          </text:p>
            <text:p text:style-name="al">
            <text:span text:style-name="nadrukondlijn">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178">
              <text:list-item text:style-override="id1-3-2-2-1-178-1">
                <text:number>•</text:number>
                <text:p text:style-name="al">Bijzondere bijstand voor duurzame gebruiksgoederen wordt als uitgangspunt verstrekt in de vorm van een geldlening, maar kan onder omstandigheden ook om niet verstrekt worden.</text:p>
              </text:list-item>
              <text:list-item text:style-override="id1-3-2-2-1-178-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
            <text:span text:style-name="nadrukondlijn">2. Aflossing van als geldlening verstrekte bijstand</text:span>
          </text:p>
            <text:p text:style-name="al">Ter aflossing van als geldlening verstrekte bijstand hanteert het college de volgende regels:</text:p>
            <text:list text:style-name="id1-3-2-2-1-181">
              <text:list-item text:style-override="id1-3-2-2-1-181-1">
                <text:number>•</text:number>
                <text:p text:style-name="al">Ingaande de eerste maand na de maand van verstrekking van bijstand in de vorm van een geldlening wordt de lening in termijnen afgelost.</text:p>
              </text:list-item>
              <text:list-item text:style-override="id1-3-2-2-1-181-2">
                <text:number>•</text:number>
                <text:p text:style-name="al">Uitzonderingen zijn als:</text:p>
              </text:list-item>
              <text:list-item text:style-override="id1-3-2-2-1-181-3">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181-4">
                <text:number>•</text:number>
                <text:p text:style-name="al">er al een aflossing loopt op een als geldlening verstrekte bijstand;</text:p>
              </text:list-item>
              <text:list-item text:style-override="id1-3-2-2-1-181-5">
                <text:number>•</text:number>
                <text:p text:style-name="al">er al een aflossing loopt op een lening van bureau Schuldhulpverlening (GKB) voor noodzakelijke kosten waarbij de noodzaak van de GKB lening per geval beoordeeld wordt;</text:p>
              </text:list-item>
              <text:list-item text:style-override="id1-3-2-2-1-181-6">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1-183">
              <text:list-item text:style-override="id1-3-2-2-1-183-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183-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span text:style-name="nadrukondlijn">3. Kwijtscheldingsregels geldlening duurzame gebruiksgoederen</text:span>
          </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187">
              <text:list-item text:style-override="id1-3-2-2-1-187-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187-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item>
              <text:list-item text:style-override="id1-3-2-2-1-187-3">
                <text:number>•</text:number>
                <text:p text:style-name="al">de belanghebbende gedurende die 36 maanden volledig, naar de voor hem geldende aflossingscapaciteit de lening heeft afgelost of,</text:p>
              </text:list-item>
              <text:list-item text:style-override="id1-3-2-2-1-187-4">
                <text:number>•</text:number>
                <text:p text:style-name="al">de lening gedurende die 36 maanden niet heeft kunnen aflossen vanwege een aflossing van een andere aangegane lening voor noodzakelijke kosten.</text:p>
              </text:list-item>
            </text:list>
            <text:p text:style-name="al">Deze kwijtscheldingsregeling geldt niet voor leningen die vanwege een tekortschietend besef van verantwoordelijkheid zijn verstrekt.</text:p>
            <text:p text:style-name="al"/>
            <text:p text:style-name="al">
            <text:span text:style-name="nadrukvet">C</text:span>
            <text:span text:style-name="nadrukvet">.</text:span>
            <text:span text:style-name="nadrukvet"/>
            <text:span text:style-name="nadrukvet">Individuele Studietoeslag Participatiewet (IST)</text:span>
          </text:p>
            <text:p text:style-name="al">
            <text:span text:style-name="nadrukondlijn">1. </text:span>
            <text:span text:style-name="nadrukondlijn">Ondertekening aanvraag.</text:span>
          </text:p>
            <text:p text:style-name="al">Indien belanghebbende een partner heeft, dient de aanvraag door belanghebbende en de partner ondertekend te worden. </text:p>
            <text:p text:style-name="al">
            <text:span text:style-name="nadrukondlijn">2. </text:span>
            <text:span text:style-name="nadrukondlijn">Doelgroep</text:span>
          </text:p>
            <text:p text:style-name="al">Ten aanzien van het vereiste dat de belanghebbende moet zijn ‘een persoon van wie is vastgesteld dat hij niet in staat is tot het verdienen van het wettelijk minimumloon, doch wel mogelijkheden tot arbeidsparticipatie heeft’ geldt het volgende. De bewijslast hieromtrent ligt primair bij de belanghebbende. De belanghebbende kan op de volgende manieren aantonen dat hij aan dit vereiste voldoet:</text:p>
            <text:p text:style-name="al">De belanghebbende kan een verklaring overleggen van een arts of onderwijsinstelling dat de belanghebbende een medisch objectief vaststelbare structurele functionele beperking heeft. Als de belanghebbende een verklaring van de onderwijsinstelling overlegt, kan het college bij twijfel een verklaring van een arts verlangen. </text:p>
            <text:p text:style-name="al">Eventuele kosten, verbonden aan het verkrijgen van de voornoemde verklaringen, blijven voor rekening van belanghebbende. </text:p>
            <text:p text:style-name="al">Mocht het college daartoe aanleiding zien, dan kan het college zelf een arbeidsdeskundig of medisch onderzoek starten. Dit onderzoek komt voor rekening van het college. </text:p>
            <text:p text:style-name="al">
            <text:span text:style-name="nadrukondlijn">3. </text:span>
            <text:span text:style-name="nadrukondlijn">Gegevens</text:span>
          </text:p>
            <text:p text:style-name="al">De belanghebbende overhandigt desgevraagd de bewijsstukken die nodig zijn voor het beoordelen van het recht op de studietoeslag. In ieder geval zijn relevante bewijsstukken:</text:p>
            <text:list text:style-name="id1-3-2-2-1-200">
              <text:list-item text:style-override="id1-3-2-2-1-200-1">
                <text:number>•</text:number>
                <text:p text:style-name="al">Identiteitsbewijs met persoonsgegevens (zoals naam, geboortedatum, adres);</text:p>
              </text:list-item>
              <text:list-item text:style-override="id1-3-2-2-1-200-2">
                <text:number>•</text:number>
                <text:p text:style-name="al">Bewijs van recht op studiefinanciering of een tegemoetkoming op grond van de WTOS;</text:p>
              </text:list-item>
              <text:list-item text:style-override="id1-3-2-2-1-200-3">
                <text:number>•</text:number>
                <text:p text:style-name="al">Verklaring of bewijsstuk als bedoeld onder 2; </text:p>
              </text:list-item>
              <text:list-item text:style-override="id1-3-2-2-1-200-4">
                <text:number>•</text:number>
                <text:p text:style-name="al">Actuele bankafschriften over een periode van 6 maanden voorafgaand aan dedag van aanvraag; </text:p>
              </text:list-item>
              <text:list-item text:style-override="id1-3-2-2-1-200-5">
                <text:number>•</text:number>
                <text:p text:style-name="al">Gegevens met betrekking tot vermogen op de dag waarop de aanvraag betrekking heeft.</text:p>
              </text:list-item>
            </text:list>
            <text:p text:style-name="al">Verificatie kan achterwege blijven als de (relevante) gegevens van de belanghebbende bij het college bekend zijn.</text:p>
            <text:p text:style-name="al">
            <text:span text:style-name="nadrukondlijn">4. </text:span>
            <text:span text:style-name="nadrukondlijn">Ingangsdatum aanvraag</text:span>
          </text:p>
            <text:p text:style-name="al">De ingangsdatum is de eerste van de maand volgend op de datum van aanvraag. Bij de eerste keer dat de belanghebbende een aanvraag doet kan er met terugwerkende kracht worden toegekend voor een periode van hoogstens 3 maanden indien de belanghebbende in die periode voldeed aan de voorwaarden voor IST.</text:p>
            <text:p text:style-name="al">
            <text:span text:style-name="nadrukondlijn">5. </text:span>
            <text:span text:style-name="nadrukondlijn">Betaling van de bijstand</text:span>
          </text:p>
            <text:p text:style-name="al">Uitbetaling van de individuele studietoeslag vindt altijd plaats in de eerste maand volgend op de maand waarop de uitkering betrekking heeft. Ter illustratie, de uitkering van de maand april zal in de maand mei uitgekeerd worden. Voor uitkering dient de belanghebbende gedurende de gehele maand recht te hebben gehad op IST.</text:p>
            <text:p text:style-name="al"/>
            <text:p text:style-name="al">
            <text:span text:style-name="nadrukvet">D</text:span>
            <text:span text:style-name="nadrukvet">.</text:span>
            <text:span text:style-name="nadrukvet"/>
            <text:span text:style-name="nadrukvet">I</text:span>
            <text:span text:style-name="nadrukvet">ndividuele inkomenstoeslag </text:span>
          </text:p>
            <text:p text:style-name="al">De individuele inkomenstoeslag is een inkomensondersteunende maatregel voor personen die langdurig een laag inkomen hebben en geen uitzicht hebben op inkomensverbetering (artikel 36, eerste lid, van de Participatiewet).</text:p>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
            <text:list text:style-name="id1-3-2-2-1-211">
              <text:list-item text:style-override="id1-3-2-2-1-211-1">
                <text:number>1.</text:number>
                <text:p text:style-name="al">
                <text:span text:style-name="nadrukondlijn">Uitzicht op inkomensverbetering</text:span>
              </text:p>
              </text:list-item>
            </text:list>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p text:style-name="al">- de krachten en bekwaamheden van de persoon, en</text:p>
            <text:p text:style-name="al">- de inspanningen die de persoon heeft verricht om tot inkomensverbetering te komen.</text:p>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Ook kan daarvan sprake zijn indien een belanghebbende parttime inkomsten heeft en in staat is om meer uren te gaan werken maar bewust besluit om dat niet te doen. </text:p>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Tenslotte heeft in ieder geval geen uitzicht op inkomensverbetering de belanghebbende die een arbeidsongeschiktheidsuitkering ontvangt op basis van volledige arbeidsongeschiktheid. </text:p>
            <text:p text:style-name="al"/>
            <text:list text:style-name="id1-3-2-2-1-220">
              <text:list-item text:style-override="id1-3-2-2-1-220-1">
                <text:number>2.</text:number>
                <text:p text:style-name="al">
                <text:span text:style-name="nadrukondlijn">Vaststelling hoogte inkomen </text:span>
              </text:p>
              </text:list-item>
            </text:list>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In andere gevallen moet het inkomen van de belanghebbende gedurende de gehele referteperiode worden vastgesteld. Dat wordt als volgt gedaan: </text:p>
            <text:p text:style-name="al">a. aan de hand van bewijsstukken van netto-inkomsten in de drie jaar voorafgaande aan de peildatum, zoals afschriften bankrekening, loonstroken etc, en: </text:p>
            <text:p text:style-name="al">b. aan de hand van jaaropgaven of andere jaaroverzichten van inkomsten in de drie jaar voorafgaande aan de peildatum. </text:p>
            <text:p text:style-name="al">Hierop zijn de volgende uitzonderingen mogelijk: </text:p>
            <text:p text:style-name="al">- Wanneer de belanghebbende de hiervoor genoemde bewijsstukken niet of niet geheel kan leveren, worden bewijsstukken gevraagd die voldoende inzicht geven in het inkomen van de belanghebbende gedurende 36 maanden voorafgaande aan de peildatum. </text:p>
            <text:p text:style-name="al">- 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list text:style-name="id1-3-2-2-1-231">
              <text:list-item text:style-override="id1-3-2-2-1-231-1">
                <text:number>3.</text:number>
                <text:p text:style-name="al">
                <text:span text:style-name="nadrukondlijn">Peildatum vermogenstoets </text:span>
              </text:p>
              </text:list-item>
            </text:list>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list text:style-name="id1-3-2-2-1-234">
              <text:list-item text:style-override="id1-3-2-2-1-234-1">
                <text:number>4.</text:number>
                <text:p text:style-name="al">
                <text:span text:style-name="nadrukondlijn">Gehuwden/gezamenlijke huishouding </text:span>
              </text:p>
              </text:list-item>
            </text:list>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Indien op de peildatum bij gehuwden/partners met een gezamenlijke huishouding één partner niet voldoet aan de voorwaarden van wet en verordening, hebben beide partners geen recht. </text:p>
            <text:p text:style-name="al">Indien de belanghebbende in de referteperiode meerdere partners heeft gehad, dienen de inkomsten en het vermogen van die partners te worden meegenomen in de inkomenstoets. </text:p>
            <text:p text:style-name="al"/>
            <text:p text:style-name="al">
            <text:span text:style-name="nadrukvet">E</text:span>
            <text:span text:style-name="nadrukvet">.</text:span>
            <text:span text:style-name="nadrukvet"/>
            <text:span text:style-name="nadrukvet">Collectieve Aanvullende Ziektekostenverzekering</text:span>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text:p>
            <text:p text:style-name="al"/>
            <text:p text:style-name="al">
            <text:span text:style-name="nadrukvet">Inwerkingtreding, intrekking en citeertitel</text:span>
          </text:p>
            <text:list text:style-name="id1-3-2-2-1-244">
              <text:list-item text:style-override="id1-3-2-2-1-244-1">
                <text:number>1.</text:number>
                <text:p text:style-name="al">Deze beleidsregels treden in werking op 1 januari 2019. </text:p>
              </text:list-item>
              <text:list-item text:style-override="id1-3-2-2-1-244-2">
                <text:number>2.</text:number>
                <text:p text:style-name="al">De Beleidsregels Inkomensondersteuning gemeente Nijmegen 2019 (GB-2018-270432) worden ingetrokken per 1 januari 2019. </text:p>
              </text:list-item>
              <text:list-item text:style-override="id1-3-2-2-1-244-3">
                <text:number>3.</text:number>
                <text:p text:style-name="al">Aanvragen die zijn ingediend voor 1 januari 2019, worden op grond van deze beleidsregels beoordeeld, tenzij dat nadeliger uitpakt voor de belanghebbende. Lopende bezwaarprocedures zullen per 1 januari 2019 worden beoordeeld op grond van deze beleidsregels. </text:p>
              </text:list-item>
              <text:list-item text:style-override="id1-3-2-2-1-244-4">
                <text:number>4.</text:number>
                <text:p text:style-name="al">Deze beleidsregels kunnen worden aangehaald als: Beleidsregels Inkomensondersteuning Participatiewet gemeente Nijmegen 2019.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text:span></text:p>
            <text:p><text:span text:style-name="functie">op 29 januari 2019. </text:span></text:p>
            <text:p><text:span text:style-name="functie"/></text:p>
            <text:p><text:span text:style-name="functie">De Gemeentesecretaris,</text:span></text:p>
            <text:p><text:span text:style-name="functie">mr. drs. A.H. van Hout</text:span></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79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sondersteuning Participatiewet 2019 (aangep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6</meta:user-defined>
    <meta:user-defined meta:name="OVERHEIDop.GmbID/DC.identifier">gmb-2019-81796</meta:user-defined>
    <meta:user-defined meta:name="OVERHEID.TaxonomieBeleidsagenda/OVERHEID.category">Sociale zekerheid | Organisatie en beleid</meta:user-defined>
    <meta:user-defined meta:name="OVERHEID.Gemeente/DC.spatial">Nijmegen</meta:user-defined>
    <meta:user-defined meta:name="DC.source">artikel 35 van de Participatiewet;1.0:c:BWBR0015703&amp;artikel=35&amp;g=2019-01-01</meta:user-defined>
    <meta:user-defined meta:name="OVERHEIDop.referentienummer">Collegebesluit d.d. 29 januari 2019, nr. 1.1</meta:user-defined>
    <meta:user-defined meta:name="DCTERMS.abstract">Nieuwe tabel bijstandsnormen</meta:user-defined>
    <meta:user-defined meta:name="DCTERMS.alternative">Beleidsregels Inkomensondersteuning Participatiewet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3051_1</meta:user-defined>
    <meta:user-defined meta:name="OVERHEIDop.versieInformatie"/>
  </office:meta>
</office:document-meta>
</file>