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randen van snoeihout Polmalaan 9 in Doezum (hoek Polmalaan Ipo haaimaweg)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pril 2019 een besluit genomen op de aanvraag met zaaknummer Z201900903 voor een het verbranden van snoeihout op locatie Polmalaan 9 in Doezum (hoek Polmalaan Ipo haaimaweg)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4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179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branden van snoeihout Polmalaan 9 in Doezum (hoek Polmalaan Ipo haaimaweg) in Doe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95</meta:user-defined>
    <meta:user-defined meta:name="OVERHEIDop.GmbID/DC.identifier">gmb-2019-81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3TN 9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528 577249</meta:user-defined>
    <meta:user-defined meta:name="OVERHEIDop.versieInformatie"/>
  </office:meta>
</office:document-meta>
</file>