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55 en ong.: voor het verdiepen van de Huttenheugte-plas, het realiseren van een zanddepot voor de duur van 5 jaar en het oprichten van een inrichting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e kadastraal bekend gemeente Dalen, sectie K, nrs. 716, 286, 629 en 802 ged.</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text:span text:style-name="nadrukvet">uitgebreide</text:span> procedure doorlopen.</text:p>
            <text:p text:style-name="common-al"/>
            <text:p text:style-name="common-al">Ontvangen op 21 december 2018. Besluit verzonden op 2 april 2019.</text:p>
            <text:p text:style-name="common-al"/>
            <text:p text:style-name="common-al">Het ontwerpbesluit en de aanvraag met  de bijbehorende stukken kunnen op afspraak, op werkdagen van <text:span text:style-name="nadrukvet">10 april 2019 </text:span><text:span text:style-name="nadrukvet">tot en met 21 mei 2019</text:span> 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www.coevorden.nl/product/zienswijze.</text:p>
            <text:p text:style-name="common-al"/>
            <text:p text:style-name="last-al">Zaak - 370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79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9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Reindersdijk 55 en ong.: voor het verdiepen van de Huttenheugte-plas, het realiseren van een zanddepot voor de duur van 5 jaar en het oprichten van een inrichting (ontwerp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93</meta:user-defined>
    <meta:user-defined meta:name="OVERHEIDop.GmbID/DC.identifier">gmb-2019-817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H 55</meta:user-defined>
    <meta:user-defined meta:name="OVERHEIDop.woonplaats">Dalen</meta:user-defined>
    <meta:user-defined meta:name="OVERHEIDop.straatnaam">Reindersdij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972 521634</meta:user-defined>
    <meta:user-defined meta:name="OVERHEIDop.versieInformatie"/>
  </office:meta>
</office:document-meta>
</file>