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verkappen van het balkon aan de voorzijde op de 2e verdieping, Graaf Willem II Laan 7 te Hoogmade, W2019/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79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overkappen van het balkon aan de voorzijde op de 2e verdieping, Graaf Willem II Laan 7 te Hoogmade, W2019/0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91</meta:user-defined>
    <meta:user-defined meta:name="OVERHEIDop.GmbID/DC.identifier">gmb-2019-81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G 7</meta:user-defined>
    <meta:user-defined meta:name="OVERHEIDop.woonplaats">Hoogmade</meta:user-defined>
    <meta:user-defined meta:name="OVERHEIDop.straatnaam">Graaf Willem II 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910 465058</meta:user-defined>
    <meta:user-defined meta:name="OVERHEIDop.versieInformatie"/>
  </office:meta>
</office:document-meta>
</file>