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Herenbosweg 3a Melderslo, verleende evenementenvergunning (besluitdatum 7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Rommelmarkt Carbootsale Horst door MCC Events op 7 en 22 april, 5 en 19 mei, 10 en 23 juni, 14 en 28 juli, 11 en 25 augustus, 8 en 22 september en 6 oktober 2019 op het evenemententerrein Kasteelse Bossen, nabij Peeldijkje te Melderslo.</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4 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1789</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89</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89</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Herenbosweg 3a Melderslo, verleende evenementenvergunning (besluitdatum 7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789</meta:user-defined>
    <meta:user-defined meta:name="OVERHEIDop.GmbID/DC.identifier">gmb-2019-8178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332.92 386608.5</meta:user-defined>
    <meta:user-defined meta:name="OVERHEID.EPSG28992/DC.spatial">202298.55 386962.99</meta:user-defined>
    <meta:user-defined meta:name="OVERHEIDop.versieInformatie"/>
  </office:meta>
</office:document-meta>
</file>