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lichtreclame Melkmarkt 38 (zaaknummer: 2536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38 (rijksmonument) </text:span>
            <text:span text:style-name="nadrukvet">–</text:span> ontvangen 27 maart 2019 voor het vervangen van de huidige lichtreclame (naamswijzi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78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8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8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lichtreclame Melkmarkt 38 (zaaknummer: 2536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86</meta:user-defined>
    <meta:user-defined meta:name="OVERHEIDop.GmbID/DC.identifier">gmb-2019-8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8</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6 503071</meta:user-defined>
    <meta:user-defined meta:name="OVERHEIDop.versieInformatie"/>
  </office:meta>
</office:document-meta>
</file>