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12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Roosendaal (emplacement Roosendaal)</text:p>
            <text:p text:style-name="tussenkopcur">Omschrijving : Geluidshinder i.v.m. werkzaamheden aan het spoorwegemplacement d.d. 8 t/m 12 april, 12 t/m 15 april en 31 mei t/m 3 juni 2019</text:p>
            <text:p text:style-name="tussenkopcur">Registratienummer : 2019av0112</text:p>
            <text:p text:style-name="tussenkopcur">Publicatiedatum : 5-4-2019</text:p>
            <text:p text:style-name="tussenkopcur">Datum besluit verzonden : 27-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8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12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84</meta:user-defined>
    <meta:user-defined meta:name="OVERHEIDop.GmbID/DC.identifier">gmb-2019-81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Z 10</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4 394915</meta:user-defined>
    <meta:user-defined meta:name="OVERHEIDop.versieInformatie"/>
  </office:meta>
</office:document-meta>
</file>