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ML Spetterkamp, Bakenbergseweg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ML Spetterkamp</text:p>
            <text:p text:style-name="common-al">Locatie: Bakenbergseweg 256</text:p>
            <text:p text:style-name="common-al">Datum: 21 t/m 23 juni 2019</text:p>
            <text:p text:style-name="common-al">Dossiernummer: 34857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8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ML Spetterkamp, Bakenbergseweg 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83</meta:user-defined>
    <meta:user-defined meta:name="OVERHEIDop.GmbID/DC.identifier">gmb-2019-817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C 256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53 446058</meta:user-defined>
    <meta:user-defined meta:name="OVERHEIDop.versieInformatie"/>
  </office:meta>
</office:document-meta>
</file>