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8*"/>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10*"/>
    </style:style>
    <style:style style:family="table-column" style:parent-style-name="colspec" style:name="id1-3-2-2-1-6-1-5">
      <style:table-column-properties style:rel-column-width="6*"/>
    </style:style>
    <style:style style:family="table-column" style:parent-style-name="colspec" style:name="id1-3-2-2-1-6-1-6">
      <style:table-column-properties style:rel-column-width="8*"/>
    </style:style>
    <style:style style:family="table-column" style:parent-style-name="colspec" style:name="id1-3-2-2-1-6-1-7">
      <style:table-column-properties style:rel-column-width="27*"/>
    </style:style>
    <style:style style:family="table-column" style:parent-style-name="colspec" style:name="id1-3-2-2-1-6-1-8">
      <style:table-column-properties style:rel-column-width="10*"/>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1-16">
      <style:table-column-properties/>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54*"/>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tarieventabel Legesverorden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februari 2019;</text:p>
            <text:p text:style-name="al"/>
            <text:p text:style-name="al">gelet op artikel 229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Eerste wijzigingsverordening belastingen 2019</text:span>
          </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Tariefswijziging en tekstuele wijziging</text:span>
          </text:p>
            <text:p text:style-name="al">Onderstaande vergelijkingstabel is beperkt tot die raadsvoorstellen, welke leiden tot een tariefswijziging en tekstuele wijziging.</text:p>
            <text:p text:style-name="tussenkopvet">
            <text:span text:style-name="nadrukondlijn">A. Wijziging Tarieventabel leges 2019 behorende bij de Legesverordening 2019</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cell_frame_all" table:number-rows-spanned="1" table:number-columns-spanned="4">
                    <text:p text:style-name="table_al">
                      <text:span text:style-name="nadrukvet">Verordening op de heffing en invordering van leges 2019</text:span>  </text:p>
                  </table:table-cell>
                  <table:table-cell table:style-name="cell_frame_all" table:number-rows-spanned="1" table:number-columns-spanned="4">
                    <text:p text:style-name="table_al">
                      <text:span text:style-name="nadrukvet">Tekstuele wijzigingen en tariefswijzigingen</text:span>
                    </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2 Reisdocumenten</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1,37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64,7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1,3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  </text:p>
                  </table:table-cell>
                  <table:table-cell table:style-name="cell_frame_all" table:number-rows-spanned="1" table:number-columns-spanned="1">
                    <text:p text:style-name="table_al">€ 53,97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50,6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  </text:p>
                  </table:table-cell>
                  <table:table-cell table:style-name="cell_frame_all" table:number-rows-spanned="1" table:number-columns-spanned="1">
                    <text:p text:style-name="table_al">€ 56,83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28,63</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  </text:p>
                  </table:table-cell>
                  <table:table-cell table:style-name="cell_frame_all" table:number-rows-spanned="1" table:number-columns-spanned="1">
                    <text:p text:style-name="table_al">€ 29,95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  </text:p>
                  </table:table-cell>
                  <table:table-cell table:style-name="cell_frame_all" table:number-rows-spanned="1" table:number-columns-spanned="1">
                    <text:p text:style-name="table_al">€ 53,97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  </text:p>
                  </table:table-cell>
                  <table:table-cell table:style-name="cell_frame_all" table:number-rows-spanned="1" table:number-columns-spanned="1">
                    <text:p text:style-name="table_al">€ 53,97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  </text:p>
                  </table:table-cell>
                  <table:table-cell table:style-name="cell_frame_all" table:number-rows-spanned="1" table:number-columns-spanned="1">
                    <text:p text:style-name="table_al">€ 53,97  </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4 Verstrekkingen uit de basisregistratie personen</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van het Besluit basisregistratie person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8 Bodem-en vastgoedinformatie</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PMC</text:p>
                  </table:table-cell>
                  <table:table-cell table:style-name="cell_frame_all" table:number-rows-spanned="1" table:number-columns-spanned="1">
                    <text:p text:style-name="table_al">1.8.4.2</text:p>
                  </table:table-cell>
                  <table:table-cell table:style-name="cell_frame_all" table:number-rows-spanned="1" table:number-columns-spanned="1">
                    <text:p text:style-name="table_al">het digitaal verstrekken van informatie over de gesteldheid van de bodem in de vorm van een geautomatiseerd rapport (onder andere bij grondtransacties) na iDeal-betaling</text:p>
                  </table:table-cell>
                  <table:table-cell table:style-name="cell_frame_all" table:number-rows-spanned="1" table:number-columns-spanned="1">
                    <text:p text:style-name="table_al">€ 31,10</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mt te 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8">
                    <text:p text:style-name="table_al">
                      <text:span text:style-name="nadrukvet"> Tarieventabel leges 2019, Titel 1 Algemene dienstverlening, Hoofdstuk 18 Telecommunicatie en Civiele Werken</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DVV</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 het verkrijgen van een vergunning voor het opbreken van de weg zoals bedoeld in artikel 2:11 van de Algemene Plaatselijke Verordening bedraagt</text:p>
                    <text:p text:style-name="table_al">  </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 het verkrijgen van een vergunning voor het opbreken van de weg zoals bedoeld in artikel 2:11 van de Algemene Plaatselijke Verordening bedraagt</text:p>
                    <text:p text:style-name="table_al">  </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19 Verkeer en vervoer  </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voor het verlengen van een gehandicapten-parkeerplaats op kenteken per strekkende meter </text:p>
                  </table:table-cell>
                  <table:table-cell table:style-name="cell_frame_all" table:number-rows-spanned="1" table:number-columns-spanned="1">
                    <text:p text:style-name="table_al">€ 67,6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19.9</text:p>
                  </table:table-cell>
                  <table:table-cell table:style-name="cell_frame_all" table:number-rows-spanned="1" table:number-columns-spanned="1">
                    <text:p text:style-name="table_al">voor het wijzigen van de afmetingen van een gehandicaptenparkeerplaats op kenteken per wijziging</text:p>
                  </table:table-cell>
                  <table:table-cell table:style-name="cell_frame_all" table:number-rows-spanned="1" table:number-columns-spanned="1">
                    <text:p text:style-name="table_al">€ 67,60</text:p>
                  </table:table-cell>
                </table:table-row>
                <table:table-row table:style-name="row">
                  <table:table-cell table:style-name="cell_frame_all" table:number-rows-spanned="1" table:number-columns-spanned="8">
                    <text:p text:style-name="table_al">
                      <text:span text:style-name="nadrukvet">Tarieventabel leges 2019, Titel 1 Algemene dienstverlening, Hoofdstuk 20 Diversen</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3,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20.8.1</text:p>
                  </table:table-cell>
                  <table:table-cell table:style-name="cell_frame_all" table:number-rows-spanned="1" table:number-columns-spanned="1">
                    <text:p text:style-name="table_al">Voor de aanvragen uit deze titel, vermeld onder de hoofdstukken 11, 12, 14, 16 en de artikelen 1.18.3, 1.18.9, 1.18.10 en 1.19.5 t/m 1.19.16, 1.20.4, 1.20.5 en 1.20.2.4 geldt dat als de aanvraag niet ontvankelijk wordt verklaard, of wanneer de aanvraag buiten behandeling wordt gesteld, er aanspraak bestaat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aanvragen verschuldigde leges, met dien verstande dat ten minste een bedrag verschuldigd blijft van:</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anvragen waarvoor de leges minder bedrage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Tarieventabel leges 2019, Titel 2 Dienstverlening vallend onder fysieke leefomgeving / omgevingsvergunning, Hoofdstuk 1 Begripsomschrijvingen</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Funderingsherstel: Het herstellen van de fun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Tarieventabel leges 2019, Titel 2 Dienstverlening vallend onder fysieke leefomgeving / omgevingsvergunning, Hoofdstuk 3 Omgevingsvergunning</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me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bouwwerk met een oppervlakte tot 500 m2:</text:p>
                  </table:table-cell>
                  <table:table-cell table:style-name="cell_frame_all" table:number-rows-spanned="1" table:number-columns-spanned="1">
                    <text:p text:style-name="table_al">€ 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met een oppervlakte van 501 tot en met 5000 m2:</text:p>
                  </table:table-cell>
                  <table:table-cell table:style-name="cell_frame_all" table:number-rows-spanned="1" table:number-columns-spanned="1">
                    <text:p text:style-name="table_al">€ 1.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met een oppervlakte van meer dan 5000m2:</text:p>
                  </table:table-cell>
                  <table:table-cell table:style-name="cell_frame_all" table:number-rows-spanned="1" table:number-columns-spanned="1">
                    <text:p text:style-name="table_al">€ 3.6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gegevens van een reeds verstrekte vergunning als bedoeld in onderdeel 2.3.5.1</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Funderingsherst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de bouwactiviteit funderingsherstel voor een bouwblok of een gedeelte daarvan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8">
                    <text:p text:style-name="table_al">
                      <text:span text:style-name="nadrukvet">Tarieventabel leges 2019, Titel 3 Dienstverlening vallend onder Europese dienstenrichtlijn, Hoofdstuk 2 Organiseren evenementen of markten, foto- en filmopnamen en onversterkte muziek</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4">
                    <text:p text:style-name="table_al">
                      <text:span text:style-name="nadrukvet">Nieuw</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3.2.2.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Indien het een aanvraag betreft die niet onder het tarief als bedoeld in onderdeel 3.2.2.1 van deze legestabel valt</text:p>
                  </table:table-cell>
                  <table:table-cell table:style-name="cell_frame_all" table:number-rows-spanned="1" table:number-columns-spanned="1">
                    <text:p text:style-name="table_al">€ 500,00</text:p>
                  </table:table-cell>
                </table:table-row>
              </table:table>
              <text:p text:style-name="table_bottom"/>
            </text:section>
            <text:p text:style-name="tussenkopvet">
            <text:span text:style-name="nadrukondlijn">B. Wijziging Tarieventabel Precario 2019, behorende bij Verordening Precariobelasting 2019 </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Tarieventabel Precario 2019, Hoofdstuk 4 </text:span>
                    </text:p>
                  </table:table-cell>
                </table:table-row>
                <table:table-row table:style-name="row">
                  <table:table-cell table:style-name="cell_frame_all" table:number-rows-spanned="1" table:number-columns-spanned="2">
                    <text:p text:style-name="table_al">
                      <text:span text:style-name="nadrukvet">D. Reclamevoorwerpen</text:span>
                    </text:p>
                  </table:table-cell>
                </table:table-row>
                <table:table-row table:style-name="row">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De navolgende tarieven zijn van toepassing op het onder, op of boven gemeentegrond hebben van reclamevoorwerpen, uitgezonderd voor de gebieden de Verordening Reclamebelasting Cronjé van toepassing is.</text:p>
                  </table:table-cell>
                  <table:table-cell table:style-name="cell_frame_all" table:number-rows-spanned="1" table:number-columns-spanned="1">
                    <text:p text:style-name="table_al">De navolgende tarieven zijn van toepassing op het onder, op of boven gemeentegrond hebben van reclamevoorwerpen, uitgezonderd voor het gebied waarop de Verordening Reclamebelasting Cronjé van toepassing is.</text:p>
                  </table:table-cell>
                </table:table-row>
              </table:table>
              <text:p text:style-name="table_bottom"/>
            </text:section>
            <text:p text:style-name="tussenkopvet">B. Slotbepaling</text:p>
            <text:p text:style-name="al"/>
            <text:list text:style-name="id1-3-2-2-1-11">
              <text:list-item text:style-override="id1-3-2-2-1-11-1">
                <text:number>1.</text:number>
                <text:p text:style-name="al">Artikelen A en B van deze Eerste wijzigingsverordening belastingen 2019 treden in werking op de dag na bekendmaking.</text:p>
              </text:list-item>
              <text:list-item text:style-override="id1-3-2-2-1-11-2">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de voorzitter,</text:span></text:p>
            <text:p><text:span text:style-name="functie"> </text:span></text:p>
          </text:section>
          <text:section text:name="gegeven_id1-3-2-3-3" text:style-name="gegeven">
            <text:p text:style-name="dagtekening">
            <text:span text:style-name="datum">28 maart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7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7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tarieventabel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78</meta:user-defined>
    <meta:user-defined meta:name="OVERHEIDop.GmbID/DC.identifier">gmb-2019-81778</meta:user-defined>
    <meta:user-defined meta:name="OVERHEID.TaxonomieBeleidsagenda/OVERHEID.category">Financiën | Organisatie en beleid</meta:user-defined>
    <meta:user-defined meta:name="OVERHEID.Gemeente/DC.spatial">Haarlem</meta:user-defined>
    <meta:user-defined meta:name="DC.source">artikel 229 van de Gemeentewet;1.0:c:BWBR0005416&amp;artikel=229&amp;g=2019-01-01</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45885</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4-06</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21_2</meta:user-defined>
    <meta:user-defined meta:name="OVERHEIDop.versieInformatie"/>
  </office:meta>
</office:document-meta>
</file>