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6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Wesemaelestraat 21, 4724 AE Wouw</text:p>
            <text:p text:style-name="tussenkopcur">Omschrijving : verbreden/verplaatsen van de uitrit</text:p>
            <text:p text:style-name="tussenkopcur">Registratienummer : 2019av0169</text:p>
            <text:p text:style-name="tussenkopcur">Publicatiedatum : 5-4-2019</text:p>
            <text:p text:style-name="tussenkopcur">Datum besluit verzonden : 1-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77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7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7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69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75</meta:user-defined>
    <meta:user-defined meta:name="OVERHEIDop.GmbID/DC.identifier">gmb-2019-81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AE</meta:user-defined>
    <meta:user-defined meta:name="OVERHEIDop.woonplaats">Wouw</meta:user-defined>
    <meta:user-defined meta:name="OVERHEIDop.straatnaam">Wesemael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819 393470</meta:user-defined>
    <meta:user-defined meta:name="OVERHEIDop.versieInformatie"/>
  </office:meta>
</office:document-meta>
</file>