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78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tussenkopcur">Locatie : Bellamyflat 46, 4707 KP Roosendaal</text:p>
            <text:p text:style-name="tussenkopcur">Omschrijving : Gehandicaptenparkeerplaats</text:p>
            <text:p text:style-name="tussenkopcur">Registratienummer : 2019av0178</text:p>
            <text:p text:style-name="tussenkopcur">Publicatiedatum : 5-4-2019</text:p>
            <text:p text:style-name="tussenkopcur">Datum besluit verzonden : 2-4-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177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7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7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78 Verleende vergunning voor een Gehandicaptenparkeer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774</meta:user-defined>
    <meta:user-defined meta:name="OVERHEIDop.GmbID/DC.identifier">gmb-2019-817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KP 34</meta:user-defined>
    <meta:user-defined meta:name="OVERHEIDop.woonplaats">Roosendaal</meta:user-defined>
    <meta:user-defined meta:name="OVERHEIDop.straatnaam">Bellamyfl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76 392602</meta:user-defined>
    <meta:user-defined meta:name="OVERHEIDop.versieInformatie"/>
  </office:meta>
</office:document-meta>
</file>